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Nationale Buitenspeeldag op woensdag 10 juni 2026 aan Watergoorweg 42 en De Brink 10D te Nijkerk en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4 maart 2026 een evenementenvergunning (met kenmerk 2089255) verleend voor het organiseren van de Nationale Buitenspeeldag op woensdag 10 juni 2026 van 14:00 uur tot 17:30 uur bij Handbalvereniging Voice aan de Watergoorweg 42 te Nijkerk en bij Blits aan De Brink 10D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8925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127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7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7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89255</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van de Nationale Buitenspeeldag op woensdag 10 juni 2026 aan Watergoorweg 42 en De Brink 10D te Nijkerk en Hoevelaken</meta:user-defined>
    <meta:user-defined meta:name="DCTERMS.W3CDTF/DCTERMS.available">2026-03-31</meta:user-defined>
    <meta:user-defined meta:name="DCTERMS.W3CDTF/OVERHEIDop.jaargang">2026</meta:user-defined>
    <meta:user-defined meta:name="OVERHEIDop.publicationIssue">151275</meta:user-defined>
    <meta:user-defined meta:name="OVERHEIDop.GmbID/DC.identifier">gmb-2026-151275</meta:user-defined>
    <meta:user-defined meta:name="OVERHEIDop.versieInformatie"/>
  </office:meta>
</office:document-meta>
</file>