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, Dubbeldam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2 maart 2026</text:span>, geregistreerd onder zaak(nummer) <text:span text:style-name="nadrukvet">Z2026-00003083</text:span>, aangaande:</text:p>
            <text:p text:style-name="common-al">Omschrijving/naam: <text:span text:style-name="nadrukvet">nieuwbouw woonzorg-huis terug voor ouderen met dementie</text:span></text:p>
            <text:p text:style-name="common-al">Locatie/adres: <text:span text:style-name="nadrukvet">Dubbeldamstraat 2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>
            <text:span text:style-name="nadrukvet">Inmiddels is er op 26-03-2026 voor hetzelfde plan een nieuwe aanvraag ingediend met kenmerk Z2026-00003878, welke op 31-03-2025 is/wordt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27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8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, Dubbeldamstraat Ti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74</meta:user-defined>
    <meta:user-defined meta:name="OVERHEIDop.GmbID/DC.identifier">gmb-2026-151274</meta:user-defined>
    <meta:user-defined meta:name="OVERHEIDop.versieInformatie"/>
  </office:meta>
</office:document-meta>
</file>