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donderdag 2 april 2026 tot en met vrijdag 5 juni 2026 op een parkeervak aan Dr. F.W. Klaarenbeeksingel 81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4 maart 2026 een ontheffing (met kenmerk 2090921) verleend voor het plaatsen van een bouwcontainer van donderdag 2 april 2026 tot en met vrijdag 5 juni 2026 op een parkeervak voor de woning aan de Dr. F.W. Klaarenbeeksingel 81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9092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127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7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7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90921</meta:user-defined>
    <dc:language>nl</dc:language>
    <meta:user-defined meta:name="OVERHEIDop.locatietype/OVERHEIDop.gebiedsmarkering">Adres</meta:user-defined>
    <meta:user-defined meta:name="DC.title">Ontheffing voor het plaatsen van een bouwcontainer van donderdag 2 april 2026 tot en met vrijdag 5 juni 2026 op een parkeervak aan Dr. F.W. Klaarenbeeksingel 81 te Hoevelaken</meta:user-defined>
    <meta:user-defined meta:name="DCTERMS.W3CDTF/DCTERMS.available">2026-03-31</meta:user-defined>
    <meta:user-defined meta:name="DCTERMS.W3CDTF/OVERHEIDop.jaargang">2026</meta:user-defined>
    <meta:user-defined meta:name="OVERHEIDop.publicationIssue">151272</meta:user-defined>
    <meta:user-defined meta:name="OVERHEIDop.GmbID/DC.identifier">gmb-2026-151272</meta:user-defined>
    <meta:user-defined meta:name="OVERHEIDop.versieInformatie"/>
  </office:meta>
</office:document-meta>
</file>