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2 woningen, aanbrengen beschoeiing en aanleggen 2 in- en uitritten, Hornweg 295 en 29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Melding bouw Wkb (risicobeoordeling en borgingsplan) ontvangen voor de Hornweg 295 en 297 in Aalsmeer. De melding is geregistreerd onder zaaknummer Z2026-00000194. De melding betreft het bouwen van 2 woningen, aanbrengen beschoeiing en aanleggen 2 in- en uitritten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0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194</meta:user-defined>
    <meta:user-defined meta:name="DCTERMS.abstract">Betreft: melding op locatie Hornweg 295 en 297, 1432GL Aalsmeer</meta:user-defined>
    <dc:language>nl</dc:language>
    <meta:user-defined meta:name="OVERHEIDop.locatietype/OVERHEIDop.gebiedsmarkering">Vlak</meta:user-defined>
    <meta:user-defined meta:name="DC.title">Melding het bouwen van 2 woningen, aanbrengen beschoeiing en aanleggen 2 in- en uitritten, Hornweg 295 en 297 in Aalsm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27</meta:user-defined>
    <meta:user-defined meta:name="OVERHEIDop.GmbID/DC.identifier">gmb-2026-15127</meta:user-defined>
    <meta:user-defined meta:name="OVERHEIDop.versieInformatie"/>
  </office:meta>
</office:document-meta>
</file>