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Gala VMBO Corlaer College op 10 juni 2026 aan Ds. Kuyperstraat 3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5 maart 2026 een evenementenvergunning (met kenmerk 2083172) verleend voor het organiseren van het Gala VMBO Corlaer College op woensdag 10 juni 2026 van 18:00 uur tot 19:45 uur middels een route die gereden wordt vanaf de parkeerplaats bij sporthal Corlaer gelegen aan de Henri Nouwenstraat 4 te Nijkerk naar het Corlaer College gelegen aan de Ds. Kuyperstraat 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8317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126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83172</meta:user-defined>
    <dc:language>nl</dc:language>
    <meta:user-defined meta:name="OVERHEIDop.locatietype/OVERHEIDop.gebiedsmarkering">Weg</meta:user-defined>
    <meta:user-defined meta:name="DC.title">Toestemming voor het organiseren van het Gala VMBO Corlaer College op 10 juni 2026 aan Ds. Kuyperstraat 3 te Nijkerk</meta:user-defined>
    <meta:user-defined meta:name="DCTERMS.W3CDTF/DCTERMS.available">2026-03-31</meta:user-defined>
    <meta:user-defined meta:name="DCTERMS.W3CDTF/OVERHEIDop.jaargang">2026</meta:user-defined>
    <meta:user-defined meta:name="OVERHEIDop.publicationIssue">151269</meta:user-defined>
    <meta:user-defined meta:name="OVERHEIDop.GmbID/DC.identifier">gmb-2026-151269</meta:user-defined>
    <meta:user-defined meta:name="OVERHEIDop.versieInformatie"/>
  </office:meta>
</office:document-meta>
</file>