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vondvierdaagse Westvoorne van 2 tot 5 juni 2026 te Rockanje en omgeving</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Avondvierdaagse Westvoorne</text:span>
          </text:p>
            <text:p text:style-name="common-al">
            <text:span text:style-name="nadrukvet">Datum en tijd: 2 tot 5 juni 2026 van 18.00 – 21.30 uur</text:span>
          </text:p>
            <text:p text:style-name="common-al">
            <text:span text:style-name="nadrukvet">Locatie: Rockanje en omgeving</text:span>
          </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 onder vermelding van <text:span text:style-name="nadrukvet">Naam evenemen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5126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6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6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Avondvierdaagse Westvoorne van 2 tot 5 juni 2026 te Rockanje en omgeving</meta:user-defined>
    <meta:user-defined meta:name="DCTERMS.W3CDTF/DCTERMS.available">2026-04-01</meta:user-defined>
    <meta:user-defined meta:name="DCTERMS.W3CDTF/OVERHEIDop.jaargang">2026</meta:user-defined>
    <meta:user-defined meta:name="OVERHEIDop.publicationIssue">151268</meta:user-defined>
    <meta:user-defined meta:name="OVERHEIDop.GmbID/DC.identifier">gmb-2026-151268</meta:user-defined>
    <meta:user-defined meta:name="OVERHEIDop.versieInformatie"/>
  </office:meta>
</office:document-meta>
</file>