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menbuurt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omgevingsvergunning voor het herinrichten van de bomenbuurt in Zuid-Scharwoude met zaaknummer 1189185 op de locatie Bomenbuurt in Zuid-Scharwoude. De vergunning is verleend.</text:p>
            <text:p text:style-name="common-al">
            
          </text:p>
            <text:p text:style-name="common-al">Het plan omvat meerdere straten in de Bomenwijk in Zuid-Scharwoude. In deze wijk is onderhoud gepland aan de weg en riolering. Normaal onderhoud is uitgezonderd van de vergunningplicht, maar het onderhoud dat hier gepleegd gaat worden heeft op sommige plekken een ingrijpende wijziging tot gevolg. Deze ingrijpende wijziging mag niet zomaar worden uitgevoerd. Dat staat in het bestemmingsplan.</text:p>
            <text:p text:style-name="common-al">
            
          </text:p>
            <text:p text:style-name="common-al">We kunnen de ingrijpende wijziging van de wegindeling toch toestaan, omdat zonder deze wijziging in de toekomst ernstige problemen zijn te verwachten. Er is een groot maatschappelijk belang om de straten opnieuw in te delen. Op dit moment is er namelijk te weinig parkeergelegenheid bij woningen in de straten van de Bomenwijk. Hierdoor wordt soms op de stoep geparkeerd of wordt de rijbaan te smal om elkaar te passeren. Fietsers en voetgangers, met name voetgangers met een rollator of rolstoel, worden ernstig belemmerd als auto’s verkeerd geparkeerd staan. Handhavend optreden zorgt niet voor minder auto’s in de wijk. Er moet dus naar een oplossing gezocht worden om de wijk voor iedereen bereikbaar te houden. Deze oplossing is in overleg met de buurtbewoners </text:p>
            <text:p text:style-name="common-al">gevonden. Voor de ingrijpende aanpassingen aan de weg die ook invloed hebben op parkeren, éénrichtingsverkeer of afsluiting voor bepaalde typen verkeer is er voorafgaand aan dit besluit een verkeersbesluit genomen.</text:p>
            <text:p text:style-name="common-al">
            
          </text:p>
            <text:p text:style-name="common-al">Naast de bereikbaarheid is ook de leefbaarheid van de wijk de laatste jaren steeds meer onder druk komen te staan. Als niet wordt ingegrepen, dan zal als gevolg van klimaatverandering, de leefbaarheid afnemen. Daarom is, wederom in goed overleg met de buurtbewoners, gekozen om het asfalt te vervangen door klinkers, waardoor het regenwater makkelijker afvloeit en zal er meer ruimte worden gemaakt voor groen. De groene voorzieningen zorgen ervoor dat mensen minder hittestress ervaren dan nu het geval is</text:p>
            <text:p text:style-name="common-al">
            
          </text:p>
            <text:p text:style-name="common-al">Bij de aanvraag omgevingsvergunning heeft overleg plaatsgevonden met omwonenden en andere betrokkenen. Het verslag van deze overleggen en de nieuwsbrieven zijn als bijlage toegevoegd bij de aanvraag en staan gepubliceerd op de website van de gemeente Dijk en Waard. Meer informatie over dit project is gedurende de uitvoering te vinden op de website over de <text:a xlink:href="https://www.dijkenwaard.nl/wonen-en-leven/bouwprojecten/herinrichting-wijken/noord-en-zuid-scharwoude/bomenbuurt" xlink:type="simple">Bomenbuurt Zuid-Scharwoude</text:a> en de <text:a xlink:href="https://dijk-en-waard-bouwapp.apps.debouw.app/onboarding/welcome" xlink:type="simple">Bouw-app</text:a></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24">
              <text:list-item text:style-override="id1-3-2-1-1-24-1">
                <text:number>•</text:number>
                <text:p text:style-name="al">uw naam en adres </text:p>
              </text:list-item>
              <text:list-item text:style-override="id1-3-2-1-1-24-2">
                <text:number>•</text:number>
                <text:p text:style-name="al">uw e-mailadres en telefoonnummer</text:p>
              </text:list-item>
              <text:list-item text:style-override="id1-3-2-1-1-24-3">
                <text:number>•</text:number>
                <text:p text:style-name="al">de datum van uw brief</text:p>
              </text:list-item>
              <text:list-item text:style-override="id1-3-2-1-1-24-4">
                <text:number>•</text:number>
                <text:p text:style-name="al">het besluit waartegen u bezwaar maakt</text:p>
              </text:list-item>
              <text:list-item text:style-override="id1-3-2-1-1-24-5">
                <text:number>•</text:number>
                <text:p text:style-name="al">de redenen waarom u bezwaar maakt</text:p>
              </text:list-item>
              <text:list-item text:style-override="id1-3-2-1-1-24-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2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9185</meta:user-defined>
    <dc:language>nl</dc:language>
    <meta:user-defined meta:name="OVERHEIDop.locatietype/OVERHEIDop.gebiedsmarkering">Vlak</meta:user-defined>
    <meta:user-defined meta:name="DC.title">Besluit: Vergunning verleend Bomenbuurt in Zuid-Scharwoude</meta:user-defined>
    <meta:user-defined meta:name="DCTERMS.W3CDTF/DCTERMS.available">2026-03-31</meta:user-defined>
    <meta:user-defined meta:name="DCTERMS.W3CDTF/OVERHEIDop.jaargang">2026</meta:user-defined>
    <meta:user-defined meta:name="OVERHEIDop.publicationIssue">151266</meta:user-defined>
    <meta:user-defined meta:name="OVERHEIDop.GmbID/DC.identifier">gmb-2026-151266</meta:user-defined>
    <meta:user-defined meta:name="OVERHEIDop.versieInformatie"/>
  </office:meta>
</office:document-meta>
</file>