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erzien besluit - langs de Langeweg  ong. (AEL00-L-313 en L-31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26 een herzien besluit genomen op de aanvraag met zaaknummer <text:span text:style-name="nadrukvet">Z2023-00001600</text:span> voor het plan natuurontwikkeling Smitsschorrepolder op locatie l<text:span text:style-name="nadrukvet">angs de Langeweg ong. (AEL00-L-313 en L-319) in Axel.</text:span></text:p>
            <text:p text:style-name="common-al">De vergunning is herzien verle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et uitvoeren van een werk of werkzaamheden</text:p>
              </text:list-item>
            </text:list>
            <text:p text:style-name="common-al">Het besluit en de bijbehorende stukken kunnen digitaal worden ingezien/ opgevraagd.</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Tijdens de inzageperiode (tot en met 13 mei 2026)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Voor meer informatie of met vragen kunt u contact opnemen met team Vergunningen en Planologie via tel. 14 0115.</text:p>
            <text:p text:style-name="common-al">Terneuzen, 01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2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00</meta:user-defined>
    <meta:user-defined meta:name="DCTERMS.abstract">Betreft: Beschikking op aanvraag op locatie langs de Langeweg  ong. (AEL00-L-313 en L-319) in Axel</meta:user-defined>
    <dc:language>nl</dc:language>
    <meta:user-defined meta:name="OVERHEIDop.locatietype/OVERHEIDop.gebiedsmarkering">Vlak</meta:user-defined>
    <meta:user-defined meta:name="DC.title">Herzien besluit - langs de Langeweg  ong. (AEL00-L-313 en L-319) in Axel</meta:user-defined>
    <meta:user-defined meta:name="DCTERMS.W3CDTF/DCTERMS.available">2026-04-01</meta:user-defined>
    <meta:user-defined meta:name="DCTERMS.W3CDTF/OVERHEIDop.jaargang">2026</meta:user-defined>
    <meta:user-defined meta:name="OVERHEIDop.publicationIssue">151262</meta:user-defined>
    <meta:user-defined meta:name="OVERHEIDop.GmbID/DC.identifier">gmb-2026-151262</meta:user-defined>
    <meta:user-defined meta:name="OVERHEIDop.versieInformatie"/>
  </office:meta>
</office:document-meta>
</file>