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Boxtel 2025, 2026 en 2027</text:p>
      <text:section text:name="regeling_id1-3-2" text:style-name="regeling">
        <text:section text:name="aanhef_id1-3-2-1" text:style-name="aanhef">
          <text:section text:name="preambule_id1-3-2-1-1" text:style-name="preambule">
            <text:p text:style-name="al">
            <text:span text:style-name="nadrukvet">Gelet op artikel 78gg Participatiewet </text:span>
          </text:p>
            <text:p text:style-name="al">Overwegende dat het college van burgemeester en wethouders (hierna het college): </text:p>
            <text:p text:style-name="al"/>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p text:style-name="al">Vast te stellen ‘Beleidsregels tijdelijke regeling alleenverdienersproblematiek gemeente Boxtel 2025, 2026 en 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een: </text:p>
            <text:p text:style-name="al"/>
            <text:list text:style-name="id1-3-2-2-1-4">
              <text:list-item text:style-override="id1-3-2-2-1-4-1">
                <text:number>1.</text:number>
                <text:p text:style-name="al">
                <text:span text:style-name="nadrukvet">Alleenverdiener:</text:span> het huishouden dat;</text:p>
                <text:list text:style-name="id1-3-2-2-1-4-1-3">
                  <text:list-item text:style-override="id1-3-2-2-1-4-1-3-1">
                    <text:number>a.</text:number>
                    <text:p text:style-name="al">een inkomen heeft uit een uitkering, niet zijnde een uitkering op grond van artikel 19 Participatiewet, eventueel aangevuld met een uitkering op grond van de Participatiewet en; </text:p>
                  </text:list-item>
                  <text:list-item text:style-override="id1-3-2-2-1-4-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4-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4-2">
                <text:number>2.</text:number>
                <text:p text:style-name="al">
                <text:span text:style-name="nadrukvet">Huishouden:</text:span> twee personen die fiscaal partner en toeslagpartner van elkaar zijn voor het jaar waarop de tegemoetkoming betrekking heeft. </text:p>
              </text:list-item>
              <text:list-item text:style-override="id1-3-2-2-1-4-3">
                <text:number>3.</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Voorwaarden en uitsluiting</text:p>
            <text:p text:style-name="al">De vaste tegemoetkoming op grond van deze beleidsregels kan worden verstrekt aan een huishouden dat voldoet aan de volgende voorwaarden: </text:p>
            <text:list text:style-name="id1-3-2-2-2-3">
              <text:list-item text:style-override="id1-3-2-2-2-3-1">
                <text:number>2.1</text:number>
                <text:p text:style-name="al">Het huishouden voldoet aan de omschrijving zoals bedoeld in artikel 1 lid 1.1. en lid 1.2. </text:p>
              </text:list-item>
              <text:list-item text:style-override="id1-3-2-2-2-3-2">
                <text:number>2.2</text:number>
                <text:p text:style-name="al">Aanvragers staan op de datum van aanvraag ingeschreven als ingezetene – niet zijnde een briefadres – in de basisregistratie personen (BRP) van de gemeente Boxtel.</text:p>
              </text:list-item>
              <text:list-item text:style-override="id1-3-2-2-2-3-3">
                <text:number>2.3</text:number>
                <text:p text:style-name="al">Voor toepassing van deze beleidsregels wordt de vermogensgrens van de zorgtoeslag gehanteerd (met peilmoment 1 januari 00:00), zoals die geldt voor het kalenderjaar van de betreffende vaste tegemoetkoming. </text:p>
              </text:list-item>
              <text:list-item text:style-override="id1-3-2-2-2-3-4">
                <text:number>2.4</text:number>
                <text:p text:style-name="al">In afwijking van artikel 2 lid 2.2. kan ook een vaste tegemoetkoming op grond van deze beleidsregels worden verstrekt aan (voormalig) gezinsleden die op het moment van aanvraag of ambtshalve beoordeling niet langer elkaars fiscaal-en toeslagenpartner zijn, maar dit wel waren over (een gedeelte van) het kalenderjaar waarover de vaste tegemoetkoming wordt beoordeeld. In dat geval wordt het uit te betalen bedrag gesplitst, waarbij iedere partner recht heeft op de helft van het bedrag dat op basis van deze beleidsregels kan worden toegekend.</text:p>
              </text:list-item>
              <text:list-item text:style-override="id1-3-2-2-2-3-5">
                <text:number>2.5</text:number>
                <text:p text:style-name="al">Er wordt geen vaste tegemoetkoming verstrekt aan een huishouden of gezinsleden die voor hetzelfde kalenderjaar al via een andere gemeente of regeling een tegemoetkoming hebben ontvangen ter compensatie van de alleenverdienersproblematiek. </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Toekenning op basis van lijst Belastingdienst. </text:p>
            <text:list text:style-name="id1-3-2-2-3-3">
              <text:list-item text:style-override="id1-3-2-2-3-3-1">
                <text:number>3.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4.1</text:number>
                <text:p text:style-name="al">De aanvraag om een vaste tegemoetkoming kan vormvrij worden ingediend bij het college. Wel dienen – op verzoek – bewijsstukken te worden verstrekt voor het beoordelen van het recht op de tegemoetkoming of voor de uitbetaling daarvan. </text:p>
              </text:list-item>
              <text:list-item text:style-override="id1-3-2-2-4-3">
                <text:number>4.2</text:number>
                <text:p text:style-name="al">Voor de (voormalige) gezinsleden die op het moment van aanvraag niet langer elkaars fiscaal- en toeslagpartner zijn zoals bedoeld in artikel 2 lid 2.4. geldt dat elke (ex-)partner afzonderlijk een aanvraag moet indienen voor het betreffende kalenderjaar. </text:p>
              </text:list-item>
              <text:list-item text:style-override="id1-3-2-2-4-4">
                <text:number>4.3</text:number>
                <text:p text:style-name="al">Om te bepalen of het huishouden tot de doelgroep van alleenverdieners behoort, wordt het inkomen als volgt getoetst: </text:p>
                <text:list text:style-name="id1-3-2-2-4-4-3">
                  <text:list-item text:style-override="id1-3-2-2-4-4-3-1">
                    <text:number>•</text:number>
                    <text:p text:style-name="al">bij een vast maandinkomen, wordt het inkomen van de meest recente maand van het jaar voorafgaand aan de datum van aanvraag omgerekend naar een verwacht jaarinkomen; </text:p>
                  </text:list-item>
                  <text:list-item text:style-override="id1-3-2-2-4-4-3-2">
                    <text:number>•</text:number>
                    <text:p text:style-name="al">bij een variabel maandinkomen worden de maandinkomens van de meest recente drie maanden voorafgaand aan de datum van aanvraag omgerekend naar een verwacht jaar inkomen.</text:p>
                  </text:list-item>
                </text:list>
              </text:list-item>
              <text:list-item text:style-override="id1-3-2-2-4-5">
                <text:number>4.4</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6">
                <text:number>4.5</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en verstrekking</text:p>
            <text:list text:style-name="id1-3-2-2-5-2">
              <text:list-item text:style-override="id1-3-2-2-5-2">
                <text:number>5.1</text:number>
                <text:p text:style-name="al">Het college kent de vaste tegemoetkoming eenmaal voor het betreffende kalenderjaar toe en voor het gehele bedrag.</text:p>
              </text:list-item>
              <text:list-item text:style-override="id1-3-2-2-5-3">
                <text:number>5.2</text:number>
                <text:p text:style-name="al">Het college verstrekt de vaste tegemoetkoming in één keer voor het betreffende kalenderjaar en voor het gehele bedrag. De verstrekking van de tegemoetkoming voor het betreffende kalenderjaar loopt door als het huishouden uit de gemeente verhuist. </text:p>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6.1</text:number>
                <text:p text:style-name="al">Met toepassing van artikel 4:84 van de Algemene wet bestuursrecht kan in bijzondere gevallen ten gunste van de belanghebbende worden afgeweken van deze beleidsregels, indien toepassing hiervan tot onbillijkheden van overwegende aard leidt. </text:p>
              </text:list-item>
            </text:list>
          </text:section>
          <text:section text:name="artikel_id1-3-2-2-7" text:style-name="artikel">
            <text:p text:style-name="artikel_kop_titel"><text:span text:style-name="artikel_kop_label">Artikel</text:span> <text:span text:style-name="artikel_kop_nr">7</text:span> Inwerkingtreding, looptijd en citeertitel </text:p>
            <text:list text:style-name="id1-3-2-2-7-2">
              <text:list-item text:style-override="id1-3-2-2-7-2">
                <text:number>7.1</text:number>
                <text:p text:style-name="al">Deze beleidsregels treden met terugwerkende kracht in werking met ingang van 1 januari 2025 en blijven in werking tot en met 31 december 2028. </text:p>
              </text:list-item>
              <text:list-item text:style-override="id1-3-2-2-7-3">
                <text:number>7.2</text:number>
                <text:p text:style-name="al">Deze beleidsregels worden aangehaald als: Beleidsregels Tijdelijke regeling alleenverdienersproblematiek gemeente Boxtel 2025, 2026 en 2027.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10 februari 2026 </text:span></text:p>
          </text:section>
          <text:section text:name="ondertekening_id1-3-2-3-2">
            <text:p><text:span text:style-name="functie"/></text:p>
            <text:p><text:span text:style-name="functie"/></text:p>
            <text:p><text:span text:style-name="functie">De burgemeester,</text:span></text:p>
            <text:p><text:span text:style-name="functie">R.S. van Meygaarden.</text:span></text:p>
          </text:section>
          <text:section text:name="ondertekening_id1-3-2-3-3">
            <text:p><text:span text:style-name="functie"/></text:p>
            <text:p><text:span text:style-name="functie"/></text:p>
            <text:p><text:span text:style-name="functie">De secretaris,</text:span></text:p>
            <text:p><text:span text:style-name="functie">V.C. Fijnema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Nota van toelichting </text:p>
          <text:p text:style-name="al">
          <text:span text:style-name="nadrukvet">Achtergrond: </text:span>
        </text:p>
          <text:p text:style-name="al">Een groep huishoudens ontvangt door een ongelukkige samenloop van wet- en regelgeving te weinig toeslagen, zoals huur- en zorgtoeslag.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text:p>
          <text:p text:style-name="al"/>
          <text:p text:style-name="al">Fase 1: Gemeenten helpen het rijk in 2023 en 2024 met een oplossing via individuele bijzondere bijstand. Hiervoor is een handelingsperspectief geboden. </text:p>
          <text:p text:style-name="al"/>
          <text:p text:style-name="al">Fase 2: Gemeenten helpen het rijk in 2025, 2026 en 2027 met (de uitvoering van) de Wet tijdelijke regeling alleenverdienersproblematiek. </text:p>
          <text:p text:style-name="al"/>
          <text:p text:style-name="al">Fase 3: Vanaf 2028 is door de Belastingdienst een definitieve oplossing voorzien via de fiscaliteit (deinkomstenbelasting). </text:p>
          <text:p text:style-name="al"/>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Voor het kalenderjaar 2025 is de tegemoetkoming vastgesteld op € 1.000, - per huishouden. </text:p>
          <text:p text:style-name="al"/>
          <text:p text:style-name="al">
          <text:span text:style-name="nadrukvet">
            <text:span text:style-name="nadrukcur">Artikelsgewijze toelichting </text:span>
          </text:span>
        </text:p>
          <text:p text:style-name="al">
          <text:span text:style-name="nadrukvet">Artikel 1 – Begripsbepalingen </text:span>
        </text:p>
          <text:p text:style-name="al">In dit artikel zijn de kernbegrippen gedefinieerd die nodig zijn voor een eenduidige uitleg en toepassing van de regeling. </text:p>
          <text:p text:style-name="al"/>
          <text:p text:style-name="al">
          <text:span text:style-name="nadrukvet">Artikel 2 – Voorwaarden en uitsluiting</text:span>
        </text:p>
          <text:p text:style-name="al">Hier worden de voorwaarden gespecificeerd waaraan een huishouden moet voldoen om in aanmerking te komen en het uitsluiten van de mogelijkheid van dubbele compensatie. Daarnaast is voorzien in een regeling voor ex-partners die in het betreffende kalenderjaar nog elkaars fiscaal- en toeslagpartner waren. </text:p>
          <text:p text:style-name="al"/>
          <text:p text:style-name="al">
          <text:span text:style-name="nadrukvet">Artikel 3 <text:span text:style-name="nadrukvet">–</text:span> Ambtshalve toekenning </text:span>
        </text:p>
          <text:p text:style-name="al">In dit artikel wordt geregeld dat de gemeente de tegemoetkoming automatisch toekent aan huishoudens waarvan het Burgerservicenummer van de meestverdienende partner is verstrekt. Dit betekent dat huishoudens die voldoen aan de voorwaarden, geen aanvraag hoeven in te dienen. Dit maakt de regeling eenvoudiger en toegankelijker voor degenen die er recht op hebben. </text:p>
          <text:p text:style-name="al"/>
          <text:p text:style-name="al">
          <text:span text:style-name="nadrukvet">Artikel 4 <text:span text:style-name="nadrukvet">–</text:span> Aanvraag </text:span>
        </text:p>
          <text:p text:style-name="al">Dit artikel regelt dat het huishoudens op eigen initiatief of op uitnodiging een aanvraag voor de vaste tegemoetkoming indient. </text:p>
          <text:p text:style-name="al"/>
          <text:p text:style-name="al">De uitnodiging is bedoeld voor huishoudens waarvan het Burgerservicenummer van de meestverdienende partner niet is verstrekt op grond van artikel 78gg, vijfde lid, van de Participatiewet. Hierdoor is het huishouden niet automatisch meegenomen in de ambtshalve beoordeling. Als het college op basis van beschikbare gegevens vermoedt dat het huishouden recht heeft op de tegemoetkoming, en de meestverdienende partner staat ingeschreven in de gemeente, dan wordt het huishouden uitgenodigd om alsnog een aanvraag in te dienen. </text:p>
          <text:p text:style-name="al"/>
          <text:p text:style-name="al">Ook hebben huishoudens die geen ambtshalve tegemoetkoming ontvangen de mogelijkheid om zelf een aanvraag in te dienen. Dit kan bijvoorbeeld het geval zijn als de gegevens van de meestverdienende partner niet bekend zijn bij de gemeente. De aanvraag is vormvrij. </text:p>
          <text:p text:style-name="al"/>
          <text:p text:style-name="al">
          <text:span text:style-name="nadrukvet">Artikel 5 – Toekenning en verstrekking </text:span>
        </text:p>
          <text:p text:style-name="al">Dit artikel beschrijft dat de tegemoetkoming per kalenderjaar in één keer wordt toegekend en verstrekt voor het gehele bedrag, ook bij verhuizing in het betreffende kalenderjaar. </text:p>
          <text:p text:style-name="al"/>
          <text:p text:style-name="al">
          <text:span text:style-name="nadrukvet">Artikel 6 <text:span text:style-name="nadrukvet">–</text:span> Hardheidsclausule </text:span>
        </text:p>
          <text:p text:style-name="al">Dit artikel spreekt voor zich. </text:p>
          <text:p text:style-name="al"/>
          <text:p text:style-name="al">
          <text:span text:style-name="nadrukvet">Artikel 7 <text:span text:style-name="nadrukvet">–</text:span> Inwerkingtreding, looptijd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12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78gg van de Participatiewet]|[1.0:c:BWBR0015703&amp;artikel=78gg&amp;g=2026-02-04</meta:user-defined>
    <meta:user-defined meta:name="DCTERMS.alternative">Beleidsregels Tijdelijke regeling alleenverdienersproblematiek gemeente Boxtel 2025, 2026 en 2027</meta:user-defined>
    <dc:language>nl</dc:language>
    <meta:user-defined meta:name="OVERHEIDop.locatietype/OVERHEIDop.gebiedsmarkering">Gemeente</meta:user-defined>
    <meta:user-defined meta:name="DC.title">Beleidsregels tijdelijke regeling alleenverdienersproblematiek gemeente Boxtel 2025, 2026 en 2027</meta:user-defined>
    <meta:user-defined meta:name="DCTERMS.W3CDTF/DCTERMS.available">2026-04-01</meta:user-defined>
    <meta:user-defined meta:name="DCTERMS.W3CDTF/OVERHEIDop.jaargang">2026</meta:user-defined>
    <meta:user-defined meta:name="OVERHEIDop.publicationIssue">151261</meta:user-defined>
    <meta:user-defined meta:name="OVERHEIDop.betreftRegeling">CVDR759833_1</meta:user-defined>
    <meta:user-defined meta:name="xs:date/OVERHEIDop.startdatum">2026-04-02</meta:user-defined>
    <meta:user-defined meta:name="xs:date/OVERHEIDop.einddatum">2029-01-01</meta:user-defined>
    <meta:user-defined meta:name="OVERHEIDop.GmbID/DC.identifier">gmb-2026-151261</meta:user-defined>
    <meta:user-defined meta:name="OVERHEIDop.versieInformatie"/>
  </office:meta>
</office:document-meta>
</file>