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27-03-2026</text:p>
            <text:p text:style-name="common-al">CLZ-00014858, verlengen termijn van de tijdelijke opvang locatie,</text:p>
            <text:p text:style-name="common-al">op het perceel: Wageningselaan 2A in Veenendaal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125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5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5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858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6-03-31</meta:user-defined>
    <meta:user-defined meta:name="DCTERMS.W3CDTF/OVERHEIDop.jaargang">2026</meta:user-defined>
    <meta:user-defined meta:name="OVERHEIDop.externeBijlage">afwijkvergunning|exb-2026-11501</meta:user-defined>
    <meta:user-defined meta:name="OVERHEIDop.publicationIssue">151258</meta:user-defined>
    <meta:user-defined meta:name="OVERHEIDop.GmbID/DC.identifier">gmb-2026-151258</meta:user-defined>
    <meta:user-defined meta:name="OVERHEIDop.versieInformatie"/>
  </office:meta>
</office:document-meta>
</file>