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Voorburgwal 268A 101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onderhoud aan kozijnen en deels aanbrengen monumentenglas in de achtergevel</text:p>
            <text:p text:style-name="common-al">Besluit: verleend</text:p>
            <text:p text:style-name="common-al">Besluit verzonden op: 26-03-2026</text:p>
            <text:p text:style-name="common-al">Zaakadres: Oudezijds Voorburgwal 268A 1012GL Amsterdam</text:p>
            <text:p text:style-name="common-al">Zaaknummer: Z2025-049933</text:p>
            <text:p text:style-name="common-al">DSO-nummer: 20251124008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993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5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933</meta:user-defined>
    <meta:user-defined meta:name="DCTERMS.abstract">uitvoeren van onderhoud aan kozijnen en deels aanbrengen monumentenglas i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zijds Voorburgwal 268A 1012GL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55</meta:user-defined>
    <meta:user-defined meta:name="OVERHEIDop.GmbID/DC.identifier">gmb-2026-151255</meta:user-defined>
    <meta:user-defined meta:name="OVERHEIDop.versieInformatie"/>
  </office:meta>
</office:document-meta>
</file>