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Pieter de Hoogplein te Maarssen - incidentele standplaats voor friet, loempia's en ij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incidentele standplaats voor friet, loempia's en ijs Koningsdag op de locatie Pieter de Hoogplein te Maarssen.</text:p>
            <text:p text:style-name="common-al">Datum besluit: 27 maart 2026</text:p>
            <text:p text:style-name="common-al">Zaaknummer: Z2026-00000661</text:p>
            <text:p text:style-name="common-al">U kunt bezwaar maken tot en met 8 mei 2026</text:p>
            <text:p text:style-name="common-al">
            <text:span text:style-name="nadrukvet">Inzien</text:span>
          </text:p>
            <text:p text:style-name="common-al">U kunt de documenten met zaaknummer Z2026-00000661 tot 8 mei 2026 inzien. Dit kan via de knop 'Bekijk documenten' aan de linkerkant van deze pagina, onder het kopje 'Extra informatie'. U kunt ook de link jeleefomgeving.nl/inzien/823214527/e7bc4614-3732-4f4a-ab67-77c58606282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61</meta:user-defined>
    <meta:user-defined meta:name="DCTERMS.abstract">Betreft: Beschikking op aanvraag op locatie Pieter de Hoogplein te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Pieter de Hoogplein te Maarssen - incidentele standplaats voor friet, loempia's en ijs Koningsdag</meta:user-defined>
    <meta:user-defined meta:name="OVERHEIDop.datumEindeReactietermijn">2026-05-08</meta:user-defined>
    <meta:user-defined meta:name="OVERHEIDop.terinzageleggingBG">https://jeleefomgeving.nl/inzien/823214527/e7bc4614-3732-4f4a-ab67-77c58606282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54</meta:user-defined>
    <meta:user-defined meta:name="OVERHEIDop.GmbID/DC.identifier">gmb-2026-151254</meta:user-defined>
    <meta:user-defined meta:name="OVERHEIDop.versieInformatie"/>
  </office:meta>
</office:document-meta>
</file>