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Elzenlaan 26, 1834 GD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6 een besluit genomen op de aanvraag omgevingsvergunning voor het aanleggen van een in- en uitrit aan de achterzijde met zaaknummer 1224228 op de locatie Elzenlaan 26, 1834 GD Sint Pancras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125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5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5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24228</meta:user-defined>
    <dc:language>nl</dc:language>
    <meta:user-defined meta:name="OVERHEIDop.locatietype/OVERHEIDop.gebiedsmarkering">Punt</meta:user-defined>
    <meta:user-defined meta:name="DC.title">Besluit: Vergunning verleend Elzenlaan 26, 1834 GD Sint Pancras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250</meta:user-defined>
    <meta:user-defined meta:name="OVERHEIDop.GmbID/DC.identifier">gmb-2026-151250</meta:user-defined>
    <meta:user-defined meta:name="OVERHEIDop.versieInformatie"/>
  </office:meta>
</office:document-meta>
</file>