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ark Eekhout, Park Eekhout (3758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6 maart 2026</text:span>, is een evenementenvergunning verleend voor het houden van Koningsdag Park Eekhout op <text:span text:style-name="nadrukvet">27 april 2026 </text:span>in <text:span text:style-name="nadrukvet">Park Eekhout</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ningsdag Park Eekhout, Park Eekhout (37581-2026)</meta:user-defined>
    <meta:user-defined meta:name="DCTERMS.W3CDTF/DCTERMS.available">2026-03-31</meta:user-defined>
    <meta:user-defined meta:name="DCTERMS.W3CDTF/OVERHEIDop.jaargang">2026</meta:user-defined>
    <meta:user-defined meta:name="OVERHEIDop.publicationIssue">151248</meta:user-defined>
    <meta:user-defined meta:name="OVERHEIDop.GmbID/DC.identifier">gmb-2026-151248</meta:user-defined>
    <meta:user-defined meta:name="OVERHEIDop.versieInformatie"/>
  </office:meta>
</office:document-meta>
</file>