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5">
      <text:list-level-style-bullet style:num-suffix="" text:bullet-char="​" text:level="1">
        <style:list-level-properties text:min-label-width="10mm"/>
      </text:list-level-style-bullet>
    </text:list-style>
    <text:list-style style:name="id1-3-2-2-3-6-2-6">
      <text:list-level-style-bullet style:num-suffix="" text:bullet-char="​" text:level="1">
        <style:list-level-properties text:min-label-width="10mm"/>
      </text:list-level-style-bullet>
    </text:list-style>
    <text:list-style style:name="id1-3-2-2-3-6-2-7">
      <text:list-level-style-bullet style:num-suffix="" text:bullet-char="​" text:level="1">
        <style:list-level-properties text:min-label-width="10mm"/>
      </text:list-level-style-bullet>
    </text:list-style>
    <text:list-style style:name="id1-3-2-2-3-6-2-8">
      <text:list-level-style-bullet style:num-suffix="" text:bullet-char="​" text:level="1">
        <style:list-level-properties text:min-label-width="10mm"/>
      </text:list-level-style-bullet>
    </text:list-style>
    <text:list-style style:name="id1-3-2-2-3-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ktiviteiten foar bern en jongerein Noardeast-Fryslân 2027</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 </text:p>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Aktiviteiten foar bern en jongerein Noardeast-Fryslân 2027</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text:p>
              <text:p text:style-name="al">De Algemene Subsidieverordening Noardeast-Fryslân is van toepassing op deze regeling.</text:p>
              <text:p text:style-name="al"/>
            </text:section>
            <text:section text:name="artikel_id1-3-2-2-1-4" text:style-name="artikel">
              <text:p text:style-name="artikel_kop_titel"><text:span text:style-name="artikel_kop_label">Artikel</text:span> <text:span text:style-name="artikel_kop_nr">1.2.</text:span> Doel van deze regeling</text:p>
              <text:p text:style-name="al">Door middel van het verstrekken van subsidies willen burgemeester en wethouders een divers en laagdrempelig aanbod van jeugdactiviteiten in de gemeente realiseren en daarmee bijdragen aan het behalen van de doelen genoemd in het programma Mienskip en het programma Meidwaan en Soarch. </text:p>
              <text:p text:style-name="al"/>
            </text:section>
            <text:section text:name="artikel_id1-3-2-2-1-5" text:style-name="artikel">
              <text:p text:style-name="artikel_kop_titel"><text:span text:style-name="artikel_kop_label">Artikel</text:span> <text:span text:style-name="artikel_kop_nr">1.3.</text:span> Toegankelijkheid </text:p>
              <text:p text:style-name="al">Burgemeester en wethouders kunnen de subsidieontvanger verplichten er voor te zorgen dat de accommodatie of locatie bereikbaar, toegankelijk en bruikbaar is voor jongeren met een lichamelijke beperking.</text:p>
              <text:p text:style-name="al"/>
              <text:p text:style-name="al"/>
            </text:section>
            <text:section text:name="artikel_id1-3-2-2-1-6" text:style-name="artikel">
              <text:p text:style-name="artikel_kop_titel"><text:span text:style-name="artikel_kop_label">Artikel</text:span> <text:span text:style-name="artikel_kop_nr">1.4.</text:span> Hardheidsclausule</text:p>
              <text:p text:style-name="al">Burgemeester en wethouders kunnen in bijzondere gevallen artikelen van deze regeling buiten toepassing laten of daarvan afwijken. </text:p>
              <text:p text:style-name="al"/>
            </text:section>
            <text:section text:name="artikel_id1-3-2-2-1-7" text:style-name="artikel">
              <text:p text:style-name="artikel_kop_titel"><text:span text:style-name="artikel_kop_label">Artikel</text:span> <text:span text:style-name="artikel_kop_nr">1.5.</text:span> Weigeringsgronden</text:p>
              <text:p text:style-name="al">In aanvulling op de weigeringsgronden in artikel  7 van de Algemene Subsidieverordening Noardeast-Fryslân kan een subsidieaanvraag worden geweigerd indien:</text:p>
              <text:list text:style-name="id1-3-2-2-1-7-3">
                <text:list-item text:style-override="id1-3-2-2-1-7-3-1">
                  <text:number>a.</text:number>
                  <text:p text:style-name="al">de activiteit in onvoldoende mate bijdraagt aan het bereiken van het doel van deze regeling;</text:p>
                </text:list-item>
                <text:list-item text:style-override="id1-3-2-2-1-7-3-2">
                  <text:number>b.</text:number>
                  <text:p text:style-name="al">de activiteit al in voldoende mate in de wijk/het dorp wordt georganiseerd en uitgevoerd;</text:p>
                </text:list-item>
                <text:list-item text:style-override="id1-3-2-2-1-7-3-3">
                  <text:number>c.</text:number>
                  <text:p text:style-name="al">er al op een andere wijze subsidie voor de activiteit is verleend door de gemeente;</text:p>
                </text:list-item>
                <text:list-item text:style-override="id1-3-2-2-1-7-3-4">
                  <text:number>d.</text:number>
                  <text:p text:style-name="al">de activiteit niet wordt uitgevoerd in de gemeente Noardeast-Fryslân; </text:p>
                </text:list-item>
                <text:list-item text:style-override="id1-3-2-2-1-7-3-5">
                  <text:number>e.</text:number>
                  <text:p text:style-name="al">de aanvraag niet voldoet aan de voorwaarden genoemd in deze regeling.</text:p>
                </text:list-item>
              </text:list>
              <text:p text:style-name="al"/>
            </text:section>
            <text:p text:style-name="hoofdstuk_bottom"/>
          </text:section>
          <text:section text:name="hoofdstuk_id1-3-2-2-2" text:style-name="hoofdstuk">
            <text:p text:style-name="hoofdstuk_kop"><text:span text:style-name="label"/> <text:span text:style-name="nr">2.</text:span> Jeugdhon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Begripsbepalingen</text:p>
              <text:list text:style-name="id1-3-2-2-2-3-2">
                <text:list-item text:style-override="id1-3-2-2-2-3-2-1">
                  <text:number>1.</text:number>
                  <text:p text:style-name="al">Jeugdhonk: een door het college aangewezen accommodatie, waar openbaar toegankelijke activiteiten voor jongeren van 8 tot 23 jaar worden georganiseerd, gericht op ontplooiing en ontspanning ter voorbereiding en bevordering van deelname aan het maatschappelijk leven en gericht op begeleiden en ondersteuning van jongeren;</text:p>
                </text:list-item>
                <text:list-item text:style-override="id1-3-2-2-2-3-2-2">
                  <text:number>2.</text:number>
                  <text:p text:style-name="al">Professioneel jongerenwerk: samenwerking van een professionele welzijnsorganisatie met jeugdhonken over de inhoudelijke programmering en advisering/ondersteuning bij jeugd en jongerenactiviteiten.</text:p>
                </text:list-item>
              </text:list>
              <text:p text:style-name="al"/>
            </text:section>
            <text:section text:name="artikel_id1-3-2-2-2-4" text:style-name="artikel">
              <text:p text:style-name="artikel_kop_titel"><text:span text:style-name="artikel_kop_label">Artikel</text:span> <text:span text:style-name="artikel_kop_nr">2.2.</text:span> Doelgroep</text:p>
              <text:p text:style-name="al">Subsidie op grond van deze regeling wordt uitsluitend verstrekt aan rechtspersonen zonder winstoogmerk,  die initiatieven  organiseren en/of uitvoeren voor de jeugd tot 23 jaar die bijdragen aan het bereiken van het doel van deze regeling.</text:p>
              <text:p text:style-name="al"/>
            </text:section>
            <text:section text:name="artikel_id1-3-2-2-2-5" text:style-name="artikel">
              <text:p text:style-name="artikel_kop_titel"><text:span text:style-name="artikel_kop_label">Artikel</text:span> <text:span text:style-name="artikel_kop_nr">2.3.</text:span> Aangewezen accommodaties</text:p>
              <text:p text:style-name="al">Voor deze regeling worden als jeugdhonk aangemerkt:  </text:p>
              <text:list text:style-name="id1-3-2-2-2-5-3">
                <text:list-item text:style-override="id1-3-2-2-2-5-3-1">
                  <text:number>a.</text:number>
                  <text:p text:style-name="al">in Blije: Jeugdsoos It Spoarke;</text:p>
                </text:list-item>
                <text:list-item text:style-override="id1-3-2-2-2-5-3-2">
                  <text:number>b.</text:number>
                  <text:p text:style-name="al">in Brantgum: Stichting Dorpshuis "De Terpring";</text:p>
                </text:list-item>
                <text:list-item text:style-override="id1-3-2-2-2-5-3-3">
                  <text:number>c.</text:number>
                  <text:p text:style-name="al">in Burum: Jeugdsoos Scooby Doo Burum;</text:p>
                </text:list-item>
                <text:list-item text:style-override="id1-3-2-2-2-5-3-4">
                  <text:number>d.</text:number>
                  <text:p text:style-name="al">in Dokkum: Jongereninloop De Groen;</text:p>
                </text:list-item>
                <text:list-item text:style-override="id1-3-2-2-2-5-3-5">
                  <text:number>e.</text:number>
                  <text:p text:style-name="al">in Dokkum: Zero;  </text:p>
                </text:list-item>
                <text:list-item text:style-override="id1-3-2-2-2-5-3-6">
                  <text:number>f.</text:number>
                  <text:p text:style-name="al">in Eanjum: Jeugdhonk De Knuppel;</text:p>
                </text:list-item>
                <text:list-item text:style-override="id1-3-2-2-2-5-3-7">
                  <text:number>g.</text:number>
                  <text:p text:style-name="al">in Easternijtsjerk: Jeugdhonk ’t Terpke;</text:p>
                </text:list-item>
                <text:list-item text:style-override="id1-3-2-2-2-5-3-8">
                  <text:number>h.</text:number>
                  <text:p text:style-name="al">in Ferwert: Jeugdsoos De Intro; </text:p>
                </text:list-item>
                <text:list-item text:style-override="id1-3-2-2-2-5-3-9">
                  <text:number>i.</text:number>
                  <text:p text:style-name="al">in Hantum: Gemeenschapshuis Hantum;</text:p>
                </text:list-item>
                <text:list-item text:style-override="id1-3-2-2-2-5-3-10">
                  <text:number>j.</text:number>
                  <text:p text:style-name="al">in Holwert: The Sound;</text:p>
                </text:list-item>
                <text:list-item text:style-override="id1-3-2-2-2-5-3-11">
                  <text:number>k.</text:number>
                  <text:p text:style-name="al">in Ie: Jeugdhonk ’t Skûlplak;</text:p>
                </text:list-item>
                <text:list-item text:style-override="id1-3-2-2-2-5-3-12">
                  <text:number>l.</text:number>
                  <text:p text:style-name="al">in Ingwierrum: ‘t Lyts Begjin;</text:p>
                </text:list-item>
                <text:list-item text:style-override="id1-3-2-2-2-5-3-13">
                  <text:number>m.</text:number>
                  <text:p text:style-name="al">in Kollum: Jeugdhonk De Kelder;</text:p>
                </text:list-item>
                <text:list-item text:style-override="id1-3-2-2-2-5-3-14">
                  <text:number>n.</text:number>
                  <text:p text:style-name="al">in Mitselwier: Jeugdhonk de Oanrin;</text:p>
                </text:list-item>
                <text:list-item text:style-override="id1-3-2-2-2-5-3-15">
                  <text:number>o.</text:number>
                  <text:p text:style-name="al">in Moarre: Jeugdhonk De Bûtser;</text:p>
                </text:list-item>
                <text:list-item text:style-override="id1-3-2-2-2-5-3-16">
                  <text:number>p.</text:number>
                  <text:p text:style-name="al">in Moddergat: Jeugdhonk in MFA Dûbelslach;</text:p>
                </text:list-item>
                <text:list-item text:style-override="id1-3-2-2-2-5-3-17">
                  <text:number>q.</text:number>
                  <text:p text:style-name="al">in Nes: Jeugdhonk Us paleis;</text:p>
                </text:list-item>
                <text:list-item text:style-override="id1-3-2-2-2-5-3-18">
                  <text:number>r.</text:number>
                  <text:p text:style-name="al">in Nijewier: It Hokje; </text:p>
                </text:list-item>
                <text:list-item text:style-override="id1-3-2-2-2-5-3-19">
                  <text:number>s.</text:number>
                  <text:p text:style-name="al">in Raard: Jeugdhonk Nije Pôle;</text:p>
                </text:list-item>
                <text:list-item text:style-override="id1-3-2-2-2-5-3-20">
                  <text:number>t.</text:number>
                  <text:p text:style-name="al">in Reitsum: It Ponkje.</text:p>
                </text:list-item>
              </text:list>
              <text:p text:style-name="al"> </text:p>
            </text:section>
            <text:section text:name="artikel_id1-3-2-2-2-6" text:style-name="artikel">
              <text:p text:style-name="artikel_kop_titel"><text:span text:style-name="artikel_kop_label">Artikel</text:span> <text:span text:style-name="artikel_kop_nr">2.4.</text:span> Te subsidiëren activiteiten</text:p>
              <text:p text:style-name="al">Burgemeester en wethouders kunnen een subsidie verstrekken voor jeugdhonken.</text:p>
              <text:p text:style-name="al"/>
            </text:section>
            <text:section text:name="artikel_id1-3-2-2-2-7" text:style-name="artikel">
              <text:p text:style-name="artikel_kop_titel"><text:span text:style-name="artikel_kop_label">Artikel</text:span> <text:span text:style-name="artikel_kop_nr">2.5.</text:span> Voorwaarden subsidieverlening</text:p>
              <text:list text:style-name="id1-3-2-2-2-7-2">
                <text:list-item text:style-override="id1-3-2-2-2-7-2-1">
                  <text:number>1.</text:number>
                  <text:p text:style-name="al">Het jeugdhonk is ten minste 2 dagdelen per week geopend;</text:p>
                </text:list-item>
                <text:list-item text:style-override="id1-3-2-2-2-7-2-2">
                  <text:number>2.</text:number>
                  <text:p text:style-name="al">Het jeugdhonk moet beschikken over de vereiste vergunningen;</text:p>
                </text:list-item>
                <text:list-item text:style-override="id1-3-2-2-2-7-2-3">
                  <text:number>3.</text:number>
                  <text:p text:style-name="al">Om voor een activiteitensubsidie in aanmerking te komen moet een activiteitenprogramma worden opgesteld met minimaal 3 activiteiten;</text:p>
                </text:list-item>
                <text:list-item text:style-override="id1-3-2-2-2-7-2-4">
                  <text:number>4.</text:number>
                  <text:p text:style-name="al">Het activiteitenprogramma is opgesteld in samenwerking met het professioneel jongerenwerk;</text:p>
                </text:list-item>
                <text:list-item text:style-override="id1-3-2-2-2-7-2-5">
                  <text:number>5.</text:number>
                  <text:p text:style-name="al">Aan de activiteiten dienen tenminste gemiddeld 10 personen uit de doelgroep deel te nemen;</text:p>
                </text:list-item>
                <text:list-item text:style-override="id1-3-2-2-2-7-2-6">
                  <text:number>6.</text:number>
                  <text:p text:style-name="al">Bij de subsidieaanvraag dient een (inhoudelijk en financieel) verslag ingeleverd te worden van het activiteitenprogramma van het voorgaande jaar;</text:p>
                </text:list-item>
                <text:list-item text:style-override="id1-3-2-2-2-7-2-7">
                  <text:number>7.</text:number>
                  <text:p text:style-name="al">De activiteiten sluiten aan bij de aanpak Samen Actief Naar Gezondheid (SANG). Het jeugdhonk zet zich daarmee in om de activiteiten voor bern en jongerein tot 18 jaar in overeenstemming met de gezondheidsrichtlijnen van SANG te laten zijn. </text:p>
                </text:list-item>
              </text:list>
              <text:p text:style-name="al"/>
            </text:section>
            <text:section text:name="artikel_id1-3-2-2-2-8" text:style-name="artikel">
              <text:p text:style-name="artikel_kop_titel"><text:span text:style-name="artikel_kop_label">Artikel</text:span> <text:span text:style-name="artikel_kop_nr">2.6.</text:span> Subsidieplafond, wijze van verdeling en hoogte van de subsidie </text:p>
              <text:list text:style-name="id1-3-2-2-2-8-2">
                <text:list-item text:style-override="id1-3-2-2-2-8-2-1">
                  <text:number>1.</text:number>
                  <text:p text:style-name="al">Het subsidieplafond voor jeugdhonken bedraagt per kalenderjaar € 50.000,-.</text:p>
                </text:list-item>
                <text:list-item text:style-override="id1-3-2-2-2-8-2-2">
                  <text:number>2.</text:number>
                  <text:p text:style-name="al">Indien het subsidieplafond wordt overschreden, wordt het beschikbare budget naar rato verdeeld over de toegekende aanvragen.</text:p>
                </text:list-item>
                <text:list-item text:style-override="id1-3-2-2-2-8-2-3">
                  <text:number>3.</text:number>
                  <text:p text:style-name="al">Burgemeester en wethouders verstrekken jaarlijks een basisbedrag per jeugdhonk van € 1.500,-. </text:p>
                </text:list-item>
                <text:list-item text:style-override="id1-3-2-2-2-8-2-4">
                  <text:number>4.</text:number>
                  <text:p text:style-name="al">Burgemeester en wethouders verstrekken daarnaast jaarlijks een bedrag per activiteit van  € 250,- met een maximum van € 2.500,-.</text:p>
                </text:list-item>
              </text:list>
              <text:p text:style-name="al"/>
            </text:section>
            <text:p text:style-name="hoofdstuk_bottom"/>
          </text:section>
          <text:section text:name="hoofdstuk_id1-3-2-2-3" text:style-name="hoofdstuk">
            <text:p text:style-name="hoofdstuk_kop"><text:span text:style-name="label"/> <text:span text:style-name="nr">3.</text:span> Jeugdactivitei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gripsomschrijving</text:p>
              <text:list text:style-name="id1-3-2-2-3-3-2">
                <text:list-item text:style-override="id1-3-2-2-3-3-2-1">
                  <text:number>1.</text:number>
                  <text:p text:style-name="al">Jeugdactiviteit: Activiteit voor jongeren tot 18 jaar. </text:p>
                </text:list-item>
                <text:list-item text:style-override="id1-3-2-2-3-3-2-2">
                  <text:number>2.</text:number>
                  <text:p text:style-name="al">Dorpsbelang/Plaatselijk Belang: een rechtspersoon in de gemeente Noardeast-Fryslân die de enige vertegenwoordiging vormt van de bewoners in een specifiek gebied waar het dorpsbelang voor is opgericht en die zich specifiek ten doel heeft gesteld het dorpsbelang te behartigen;</text:p>
                </text:list-item>
                <text:list-item text:style-override="id1-3-2-2-3-3-2-3">
                  <text:number>3.</text:number>
                  <text:p text:style-name="al">Wijkraad: een rechtspersoon in de gemeente Noardeast-Fryslân die de enige vertegenwoordiging vormt van de bewoners in een wijk in Dokkum waar de wijkraad voor is opgericht en die zich specifiek ten doel heeft gesteld het belang van de wijk te behartigen;</text:p>
                </text:list-item>
              </text:list>
              <text:p text:style-name="al"/>
            </text:section>
            <text:section text:name="artikel_id1-3-2-2-3-4" text:style-name="artikel">
              <text:p text:style-name="artikel_kop_titel"><text:span text:style-name="artikel_kop_label">Artikel</text:span> <text:span text:style-name="artikel_kop_nr">3.2.</text:span> Doelgroep</text:p>
              <text:p text:style-name="al">Een dorpsbelang of een wijkraad vraagt subsidie aan.</text:p>
              <text:p text:style-name="al"/>
            </text:section>
            <text:section text:name="artikel_id1-3-2-2-3-5" text:style-name="artikel">
              <text:p text:style-name="artikel_kop_titel"><text:span text:style-name="artikel_kop_label">Artikel</text:span> <text:span text:style-name="artikel_kop_nr">3.3.</text:span> Subsidiabele activiteiten</text:p>
              <text:p text:style-name="al">Burgemeester en wethouders kunnen subsidie verstrekken voor het organiseren en uitvoeren van jeugdactiviteiten.</text:p>
              <text:p text:style-name="al"/>
            </text:section>
            <text:section text:name="artikel_id1-3-2-2-3-6" text:style-name="artikel">
              <text:p text:style-name="artikel_kop_titel"><text:span text:style-name="artikel_kop_label">Artikel</text:span> <text:span text:style-name="artikel_kop_nr">3.4.</text:span> Subsidieplafond, wijze van verdeling en hoogte van de subsidie</text:p>
              <text:list text:style-name="id1-3-2-2-3-6-2">
                <text:list-item text:style-override="id1-3-2-2-3-6-2-1">
                  <text:number>1.</text:number>
                  <text:p text:style-name="al">Het subsidieplafond voor jeugdactiviteiten bedraagt per kalenderjaar € 15.000,-.</text:p>
                </text:list-item>
                <text:list-item text:style-override="id1-3-2-2-3-6-2-2">
                  <text:number>2.</text:number>
                  <text:p text:style-name="al">Indien het subsidieplafond wordt overschreden, wordt het beschikbare budget naar rato verdeeld over de toegekende aanvragen. </text:p>
                </text:list-item>
                <text:list-item text:style-override="id1-3-2-2-3-6-2-3">
                  <text:number>3.</text:number>
                  <text:p text:style-name="al">De hoogte van de subsidie wordt als volgt bepaald:</text:p>
                </text:list-item>
                <text:list-item text:style-override="id1-3-2-2-3-6-2-4">
                  <text:number/>
                  <text:p text:style-name="al">Aantal inwoners  Hoogte subsidie per jaar </text:p>
                </text:list-item>
                <text:list-item text:style-override="id1-3-2-2-3-6-2-5">
                  <text:number/>
                  <text:p text:style-name="al">0 tot 300  € 200,-</text:p>
                </text:list-item>
                <text:list-item text:style-override="id1-3-2-2-3-6-2-6">
                  <text:number/>
                  <text:p text:style-name="al">300 tot 700  € 300,-</text:p>
                </text:list-item>
                <text:list-item text:style-override="id1-3-2-2-3-6-2-7">
                  <text:number/>
                  <text:p text:style-name="al">700 tot 1000 € 400,-</text:p>
                </text:list-item>
                <text:list-item text:style-override="id1-3-2-2-3-6-2-8">
                  <text:number/>
                  <text:p text:style-name="al">&gt; 1000  € 500,-</text:p>
                </text:list-item>
                <text:list-item text:style-override="id1-3-2-2-3-6-2-9">
                  <text:number>4.</text:number>
                  <text:p text:style-name="al">Uitgangspunt bij de bepaling van het aantal inwoners per dorpsbelang of wijkraad is het door het dorpsbelang of wijkraad vertegenwoordigde gebied. </text:p>
                </text:list-item>
                <text:list-item text:style-override="id1-3-2-2-3-6-2-10">
                  <text:number>5.</text:number>
                  <text:p text:style-name="al">In afwijking van lid 3 van dit artikel bedraagt de subsidie voor een Spikerdoarp jaarlijks maximaal € 1.500,-.</text:p>
                </text:list-item>
              </text:list>
              <text:p text:style-name="al"/>
            </text:section>
            <text:section text:name="artikel_id1-3-2-2-3-7" text:style-name="artikel">
              <text:p text:style-name="artikel_kop_titel"><text:span text:style-name="artikel_kop_label">Artikel</text:span> <text:span text:style-name="artikel_kop_nr">3.5.</text:span> Voorwaarden subsidieverlening</text:p>
              <text:list text:style-name="id1-3-2-2-3-7-2">
                <text:list-item text:style-override="id1-3-2-2-3-7-2-1">
                  <text:number>1.</text:number>
                  <text:p text:style-name="al">Het dorpsbelang of de wijkraad voert volledig financieel beheer van de subsidie;</text:p>
                </text:list-item>
                <text:list-item text:style-override="id1-3-2-2-3-7-2-2">
                  <text:number>2.</text:number>
                  <text:p text:style-name="al">Het dorpsbelang of de wijkraad legt jaarlijks verantwoording af aan alle bewoners in het door hem vertegenwoordigde gebied. Bij de verantwoording dient er ruimte te zijn voor dialoog met de bewoners;</text:p>
                </text:list-item>
                <text:list-item text:style-override="id1-3-2-2-3-7-2-3">
                  <text:number>3.</text:number>
                  <text:p text:style-name="al">De activiteiten sluiten aan bij de aanpak Samen Actief Naar Gezondheid (SANG). Het dorpsbelang of de wijkraad zet zich daarmee in om de activiteiten in overeenstemming met de gezondheidsrichtlijnen van SANG te laten zijn.</text:p>
                </text:list-item>
              </text:list>
              <text:p text:style-name="al"/>
            </text:section>
            <text:section text:name="artikel_id1-3-2-2-3-8" text:style-name="artikel">
              <text:p text:style-name="artikel_kop_titel"><text:span text:style-name="artikel_kop_label">Artikel</text:span> <text:span text:style-name="artikel_kop_nr">4.</text:span> Slotbepalingen</text:p>
              <text:list text:style-name="id1-3-2-2-3-8-2">
                <text:list-item text:style-override="id1-3-2-2-3-8-2-1">
                  <text:number>1.</text:number>
                  <text:p text:style-name="al">Deze regeling kan worden aangehaald als ‘Subsidieregeling Aktiviteiten foar bern en jongerein Noardeast-Fryslân 2027’.</text:p>
                </text:list-item>
                <text:list-item text:style-override="id1-3-2-2-3-8-2-2">
                  <text:number>2.</text:number>
                  <text:p text:style-name="al">Deze regeling treedt in werking met ingang van de dag volgend op publicatie. </text:p>
                </text:list-item>
                <text:list-item text:style-override="id1-3-2-2-3-8-2-3">
                  <text:number>3.</text:number>
                  <text:p text:style-name="al">Deze regeling is van toepassing op subsidieaanvragen voor het jaar 2027 en volgende. </text:p>
                </text:list-item>
                <text:list-item text:style-override="id1-3-2-2-3-8-2-4">
                  <text:number>4.</text:number>
                  <text:p text:style-name="al">Voor de aanvragen betrekking hebbend op 2026 geldt de ‘Subsidieregeling Aktiviteiten foar bern en jongerein Noardeast-Fryslân 2022’.</text:p>
                </text:list-item>
                <text:list-item text:style-override="id1-3-2-2-3-8-2-5">
                  <text:number>5.</text:number>
                  <text:p text:style-name="al">De ‘Subsidieregeling Aktiviteiten foar bern en jongerein Noardeast-Fryslân 2022’ wordt ingetrokken. </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van 24 maart 2026.</text:span></text:p>
            <text:p><text:span text:style-name="functie">Mr. J.G. Kramer</text:span></text:p>
            <text:p><text:span text:style-name="functie">burgemeester </text:span></text:p>
            <text:p><text:span text:style-name="functie"/></text:p>
            <text:p><text:span text:style-name="functie">H.J.C.M Verbunt MBA</text:span></text:p>
            <text:p><text:span text:style-name="functie">Algemeen directeu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12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6-03-21</meta:user-defined>
    <meta:user-defined meta:name="DCTERMS.alternative">Subsidieregeling Aktiviteiten foar bern en jongerein Noardeast-Fryslân 2027</meta:user-defined>
    <dc:language>nl</dc:language>
    <meta:user-defined meta:name="OVERHEIDop.locatietype/OVERHEIDop.gebiedsmarkering">Gemeente</meta:user-defined>
    <meta:user-defined meta:name="DC.title">Subsidieregeling Aktiviteiten foar bern en jongerein Noardeast-Fryslân 2027</meta:user-defined>
    <meta:user-defined meta:name="DCTERMS.W3CDTF/DCTERMS.available">2026-03-31</meta:user-defined>
    <meta:user-defined meta:name="DCTERMS.W3CDTF/OVERHEIDop.jaargang">2026</meta:user-defined>
    <meta:user-defined meta:name="OVERHEIDop.publicationIssue">151241</meta:user-defined>
    <meta:user-defined meta:name="OVERHEIDop.betreftRegeling">CVDR759831_1</meta:user-defined>
    <meta:user-defined meta:name="xs:date/OVERHEIDop.startdatum">2026-04-01</meta:user-defined>
    <meta:user-defined meta:name="OVERHEIDop.GmbID/DC.identifier">gmb-2026-151241</meta:user-defined>
    <meta:user-defined meta:name="OVERHEIDop.versieInformatie"/>
  </office:meta>
</office:document-meta>
</file>