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nariusstraat 19 Het plaatsen van 8 silo's t.b.v. opslag grondstoffen aan Denariusstraat 19, 4903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ariusstraat 19, 4903 RC Oosterhout,</text:span> Denariusstraat 19 Het plaatsen van 8 silo's t.b.v. opslag grondstoffen (1088876 ontvangen 12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8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76</meta:user-defined>
    <dc:language>nl</dc:language>
    <meta:user-defined meta:name="OVERHEIDop.locatietype/OVERHEIDop.gebiedsmarkering">Punt</meta:user-defined>
    <meta:user-defined meta:name="DC.title">Aanvraag vergunning voor Denariusstraat 19 Het plaatsen van 8 silo's t.b.v. opslag grondstoffen aan Denariusstraat 19, 4903 RC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124</meta:user-defined>
    <meta:user-defined meta:name="OVERHEIDop.GmbID/DC.identifier">gmb-2026-15124</meta:user-defined>
    <meta:user-defined meta:name="OVERHEIDop.versieInformatie"/>
  </office:meta>
</office:document-meta>
</file>