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- ten behoeve van werkzaamheden op de locatie  van Houtstraat (nabij nr. 9)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een besluit genomen op de aanvraag voor een vergunning voorwerpen op- of aan de weg voor de periode van 1 juni t/m 31 juli 2026 voor het plaatsen van diverse materialen binnen hekwerk met zaaknummer Z2026-00000484 op locatie van Houtstraat (nabij nr. 9)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8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3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84</meta:user-defined>
    <meta:user-defined meta:name="DCTERMS.abstract">Kennisgeving besluit op de besluit vergunning voorwerpen op- of aan de weg- ten behoeve van werkzaamheden op de locatie van Houtstraat (nabij nr. 9) Duiven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- ten behoeve van werkzaamheden op de locatie  van Houtstraat (nabij nr. 9) Dui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39</meta:user-defined>
    <meta:user-defined meta:name="OVERHEIDop.GmbID/DC.identifier">gmb-2026-151239</meta:user-defined>
    <meta:user-defined meta:name="OVERHEIDop.versieInformatie"/>
  </office:meta>
</office:document-meta>
</file>