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straat 35, 2162BT Lisse, het bouwen van een dakkapel voor en achter en een uitbouw aan de achterzijde van de woning. Kenmerk Z2026-00000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voor en achter en een uitbouw aan de achterzijde van de woning.</text:p>
            <text:p text:style-name="common-al">
            <text:span text:style-name="nadrukcur">Datum ontvangst:</text:span>27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2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Paulus Potterstraat 35, 2162BT Lisse, het bouwen van een dakkapel voor en achter en een uitbouw aan de achterzijde van de woning. Kenmerk Z2026-00000911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38</meta:user-defined>
    <meta:user-defined meta:name="OVERHEIDop.GmbID/DC.identifier">gmb-2026-151238</meta:user-defined>
    <meta:user-defined meta:name="OVERHEIDop.versieInformatie"/>
  </office:meta>
</office:document-meta>
</file>