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wijziging op de reeds verleende vergunning voor het uitbreiden en splitsen van de woning op de locatie Jonkerstraat 7 te Weurt zaaknummer Z26AB.0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6 maart 2026 </text:p>
            <text:p text:style-name="common-al">
            <text:span text:style-name="nadrukvet">DSO-kenmerk:</text:span> 2026032601329</text:p>
            <text:p text:style-name="common-al">
            <text:span text:style-name="nadrukvet">Voor:</text:span> een wijziging op de reeds verleende vergunning voor het uitbreiden en splitsen van de woning </text:p>
            <text:p text:style-name="common-al">
            <text:span text:style-name="nadrukvet">Locatie:</text:span> Jonkerstraat 7 te Weurt </text:p>
            <text:p text:style-name="common-al">
            <text:span text:style-name="nadrukvet">Ons zaaknummer:</text:span> Z26AB.027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7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122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2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2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wijziging op de reeds verleende vergunning voor het uitbreiden en splitsen van de woning op de locatie Jonkerstraat 7 te Weurt zaaknummer Z26AB.0277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28</meta:user-defined>
    <meta:user-defined meta:name="OVERHEIDop.GmbID/DC.identifier">gmb-2026-151228</meta:user-defined>
    <meta:user-defined meta:name="OVERHEIDop.versieInformatie"/>
  </office:meta>
</office:document-meta>
</file>