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7-3 en 47-4 105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naar een verblijfsruimte, het wijzigen van de entreedeur en de brandcompartimentering op de derde verdieping behorende bij de woning op de vierde verdieping</text:p>
            <text:p text:style-name="common-al">Zaakadres: Admiraal De Ruijterweg 47-3 1057JW Amsterdam, Admiraal De Ruijterweg 47-4 1057JW Amsterdam</text:p>
            <text:p text:style-name="common-al">Datum ontvangst: 23-03-2026 10:08</text:p>
            <text:p text:style-name="common-al">Zaaknummer: Z2026-013047</text:p>
            <text:p text:style-name="common-al">DSO-nummer: 20260323003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047</meta:user-defined>
    <meta:user-defined meta:name="DCTERMS.abstract">omzetten van een berging naar een verblijfsruimte, het wijzigen van de entreedeur en de brandcompartimentering op de derde verdieping behorende bij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47-3 en 47-4 1057JW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25</meta:user-defined>
    <meta:user-defined meta:name="OVERHEIDop.GmbID/DC.identifier">gmb-2026-151225</meta:user-defined>
    <meta:user-defined meta:name="OVERHEIDop.versieInformatie"/>
  </office:meta>
</office:document-meta>
</file>