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conifeer, Hemeltjenskampweg 31 7431CB Diepenveen, [Diepenveen A 5315] Diepenveen A 5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6</text:p>
            <text:p text:style-name="common-al">
            <text:span text:style-name="nadrukvet">Locatie:</text:span> Hemeltjenskampweg 31 7431CB Diepenveen, [Diepenveen A 5315] Diepenveen A 5315 </text:p>
            <text:p text:style-name="common-al">
            <text:span text:style-name="nadrukvet">Zaakomschrijving:</text:span> het kappen van een conifeer</text:p>
            <text:p text:style-name="common-al">
            <text:span text:style-name="nadrukvet">Zaaknummer:</text:span> Z2026-0000220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2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2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22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2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2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2205</meta:user-defined>
    <meta:user-defined meta:name="DCTERMS.abstract">het kappen van een conif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conifeer, Hemeltjenskampweg 31 7431CB Diepenveen, [Diepenveen A 5315] Diepenveen A 5315</meta:user-defined>
    <meta:user-defined meta:name="DCTERMS.W3CDTF/DCTERMS.available">2026-03-31</meta:user-defined>
    <meta:user-defined meta:name="DCTERMS.W3CDTF/OVERHEIDop.jaargang">2026</meta:user-defined>
    <meta:user-defined meta:name="OVERHEIDop.publicationIssue">151222</meta:user-defined>
    <meta:user-defined meta:name="OVERHEIDop.GmbID/DC.identifier">gmb-2026-151222</meta:user-defined>
    <meta:user-defined meta:name="OVERHEIDop.versieInformatie"/>
  </office:meta>
</office:document-meta>
</file>