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erwijderen van een weesvoertuig, geparkeerd op de Dr. C.J.K. van Aalstweg ter hoogte van nummer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TOT HET VERWIJDEREN VAN EEN WEESVOERTUIG</text:p>
            <text:p text:style-name="common-al">De gemeente Hoorn besluit om de donkerblauwe Mazda, geparkeerd op de Dr. C.J.K. van Aalstweg ter hoogte van nummer 15 in Hoorn, te verwijderen. Het betreft een Mazda zonder kenteken. </text:p>
            <text:p text:style-name="common-al">De eigenaar van het voertuig is onbekend. Het voertuig wordt als een weesvoertuig aangemerkt. Het voertuig staat ten minste sinds 23 januari 2026 ongebruikt op dezelfde locatie op de openbare weg. </text:p>
            <text:p text:style-name="common-al">Het plaatsen van een weesvoertuig op de openbare weg is in strijd met artikel 5:7 van de Algemene plaatselijke verordening Hoorn. </text:p>
            <text:p text:style-name="common-al"/>
            <text:p text:style-name="common-al">Als u de eigenaar bent van dit voertuig, dan verzoeken wij u het voertuig binnen één week te verwijderen om te voorkomen dat het voertuig wordt weggesleept/verwijderd. Het voertuig wordt na het wegslepen opgeslagen en/of (direct) vernietigd. </text:p>
            <text:p text:style-name="common-al"/>
            <text:p text:style-name="common-al">BEZWAAR </text:p>
            <text:p text:style-name="common-al">Voor de mogelijkheid tot het indienen van een bezwaar zie elders op deze pagina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121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1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1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tot het verwijderen van een weesvoertuig, geparkeerd op de Dr. C.J.K. van Aalstweg ter hoogte van nummer 15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218</meta:user-defined>
    <meta:user-defined meta:name="OVERHEIDop.GmbID/DC.identifier">gmb-2026-151218</meta:user-defined>
    <meta:user-defined meta:name="OVERHEIDop.versieInformatie"/>
  </office:meta>
</office:document-meta>
</file>