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280E 1016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bruiksfunctie van het gebouwgedeelte naar een woonfunctie</text:p>
            <text:p text:style-name="common-al">Besluit: verleend</text:p>
            <text:p text:style-name="common-al">Besluit verzonden op: 25-03-2026</text:p>
            <text:p text:style-name="common-al">Zaakadres: Keizersgracht 280E 1016EW Amsterdam</text:p>
            <text:p text:style-name="common-al">Zaaknummer: Z2025-047895</text:p>
            <text:p text:style-name="common-al">DSO-nummer: 20251110020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789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21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21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895</meta:user-defined>
    <meta:user-defined meta:name="DCTERMS.abstract">veranderen van de gebruiksfunctie van het gebouwgedeelte naar ee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280E 1016EW Amsterdam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217</meta:user-defined>
    <meta:user-defined meta:name="OVERHEIDop.GmbID/DC.identifier">gmb-2026-151217</meta:user-defined>
    <meta:user-defined meta:name="OVERHEIDop.versieInformatie"/>
  </office:meta>
</office:document-meta>
</file>