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m.b.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van het voornemen tot verkoop van een strook snippergroen aan de Hoogaars te Brielle</text:span>
          </text:p>
            <text:p text:style-name="common-al">De gemeente Voorne aan Zee (hierna ook: ‘de gemeente’) heeft het voornemen om een gedeelte van de groenstrook, plaatselijk gelegen aan de Hoogaars in Brielle, kadastraal bekend gemeente Brielle, sectie C, nummer 3851, te verkopen aan de eigenaren van de navolgende adressen: </text:p>
            <text:list text:style-name="id1-3-2-1-1-3">
              <text:list-item text:style-override="id1-3-2-1-1-3-1">
                <text:number>-</text:number>
                <text:p text:style-name="al">
                <text:span text:style-name="nadrukcur">Hoogaars 108</text:span>, <text:span text:style-name="nadrukcur">3232 TH Brielle</text:span>, een perceel grond gelegen aan de achterzijde van het hoofdperceel, ter grootte van ca. 26 m<text:span text:style-name="sup">2 </text:span>;</text:p>
              </text:list-item>
              <text:list-item text:style-override="id1-3-2-1-1-3-2">
                <text:number>-</text:number>
                <text:p text:style-name="al">
                <text:span text:style-name="nadrukcur">Hoogaars 110, 3232 TH Brielle</text:span>, een perceel grond gelegen aan de achterzijde van het hoofdperceel, ter grootte van ca. 41 m<text:span text:style-name="sup">2 </text:span>; </text:p>
              </text:list-item>
              <text:list-item text:style-override="id1-3-2-1-1-3-3">
                <text:number>-</text:number>
                <text:p text:style-name="al">
                <text:span text:style-name="nadrukcur">Hoogaars 112, 3232 TH Brielle</text:span>, een perceel grond gelegen aan de achterzijde van het hoofdperceel, ter grootte van ca. 56 m<text:span text:style-name="sup">2 </text:span>; </text:p>
              </text:list-item>
              <text:list-item text:style-override="id1-3-2-1-1-3-4">
                <text:number>-</text:number>
                <text:p text:style-name="al">
                <text:span text:style-name="nadrukcur">Hoogaars 114, 3232 TH Brielle</text:span>, een perceel grond gelegen aan de achterzijde van het hoofdperceel, ter grootte van ca. 76 m<text:span text:style-name="sup">2 </text:span>. </text:p>
              </text:list-item>
            </text:list>
            <text:p text:style-name="common-al">De gemeente meent op basis van de hierna omschreven objectieve, toetsbare en redelijke criteria dat de beoogde kopers hiervoor als enige serieuze gegadigden in aanmerking komen. Daartoe is het volgende van belang.</text:p>
            <text:p text:style-name="common-al">
            <text:span text:style-name="nadrukondlijn">Motivering</text:span>
          </text:p>
            <text:p text:style-name="common-al">Op basis van de gestelde voorwaarden die voortvloeien uit het beleid van de gemeente Voorne aan Zee is de verwachting dat de eigenaren van deze adressen de enige serieuze gegadigden zijn die in aanmerking komen voor de aankoop van (een gedeelte) van deze groenstrook. Dit omdat de eigendom van de eigenaren van de bovengenoemde adressen grenst aan de te verkopen groenstrook.</text:p>
            <text:p text:style-name="common-al">
            <text:span text:style-name="nadrukondlijn">Reactie- en vervaltermijn</text:span>
          </text:p>
            <text:p text:style-name="common-al">Indien u het niet eens bent met dit voornemen tot verkoop, omdat u van mening bent eveneens als serieuze gegadigde in aanmerking te komen voor de aankoop van de genoemde grond, dient u dit binnen 3 weken na de datum van deze publicatie, derhalve uiterlijk op 15 april 2026, uw bezwaren kenbaar te maken door middel van een schriftelijk gemotiveerd bericht gericht aan de gemeente Voorne aan Zee, ter attentie van team vastgoed en grondzaken, onder vermelding van “<text:span text:style-name="nadrukcur">verkoop snippergroen Hoogaars te Brielle</text:span>”. U kunt uw bezwaarschrift sturen naar:</text:p>
            <text:list text:style-name="id1-3-2-1-1-9">
              <text:list-item text:style-override="id1-3-2-1-1-9-1">
                <text:number>•</text:number>
                <text:p text:style-name="al">Postbus 13, 3220 AA Hellevoetsluis; of </text:p>
              </text:list-item>
              <text:list-item text:style-override="id1-3-2-1-1-9-2">
                <text:number>•</text:number>
                <text:p text:style-name="al">Per e-mail via: gemeente@voorneaanzee.nl.</text:p>
              </text:list-item>
            </text:list>
            <text:p text:style-name="last-al">Bij gebreke van een tijdig en gemotiveerd bericht vervalt het recht om tegen al het voornoemde, waaronder de door de gemeente aangegane of nog aan te gane overeenkomst, op te komen of daartegen enige vordering tot schadevergoeding of welke andere aanspraak dan ook te baseren, althans heeft u uw rechten daarop verwerkt. De gemeente en de beoogde kopers zouden immers onredelijk worden benadeeld, indien pas na deze (duidelijk kenbaar gemaakte) termijn alsnog tegen (het voornemen tot)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2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m.b.t voorgenomen verkoop groenstroken door de gemeente Voorne aan Zee</meta:user-defined>
    <meta:user-defined meta:name="DCTERMS.W3CDTF/DCTERMS.available">2026-04-01</meta:user-defined>
    <meta:user-defined meta:name="DCTERMS.W3CDTF/OVERHEIDop.jaargang">2026</meta:user-defined>
    <meta:user-defined meta:name="OVERHEIDop.publicationIssue">151215</meta:user-defined>
    <meta:user-defined meta:name="OVERHEIDop.GmbID/DC.identifier">gmb-2026-151215</meta:user-defined>
    <meta:user-defined meta:name="OVERHEIDop.versieInformatie"/>
  </office:meta>
</office:document-meta>
</file>