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eilingweg 1 te Rossum</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16.138 Omgevingswet bekend dat zij op 17 maart 2026 een anterieure overeenkomst ex art. 13.13. Omgevingswet heeft gesloten voor de agrarische gronden aan de Veilingweg 1 te Rossum en de Middelweg 27 te Rossum. De locatie is kadastraal bekend als de percelen RSM00-E-688, RSM00-E-52, RSM00-E-872, RSM00-E-871, RSM00-E-661, RSM00-E-736 en RSM00-E-735. </text:p>
            <text:p text:style-name="common-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common-al">Met ingang van 1 april 2026 ligt een zakelijke beschrijving van de anterieure overeenkomst gedurende een periode van zes weken voor een ieder ter inzage op het gemeentehuis te Kerkdriel (Kerkstraat 45). Tegen de gesloten overeenkomst staat geen bezwaar of beroep open.</text:p>
            <text:p text:style-name="common-al"/>
            <text:p text:style-name="common-al">
            <text:span text:style-name="nadrukvet">Meer informatie</text:span>
          </text:p>
            <text:p text:style-name="last-al">Bel (14 0418) of mail (<text:a xlink:href="mailto:info@maasdriel.nl" xlink:type="simple">info@maasdriel.nl</text:a>) de gemeente en vraag naar Ruimtelijke Ontwikkeling naar dhr. S. Elema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anterieure overeenkomst Veilingweg 1 te Rossum</meta:user-defined>
    <meta:user-defined meta:name="DCTERMS.W3CDTF/DCTERMS.available">2026-03-31</meta:user-defined>
    <meta:user-defined meta:name="DCTERMS.W3CDTF/OVERHEIDop.jaargang">2026</meta:user-defined>
    <meta:user-defined meta:name="OVERHEIDop.externeBijlage">Zakelijke beschrijving anterieure overeenkomst|exb-2026-11493</meta:user-defined>
    <meta:user-defined meta:name="OVERHEIDop.publicationIssue">151214</meta:user-defined>
    <meta:user-defined meta:name="OVERHEIDop.GmbID/DC.identifier">gmb-2026-151214</meta:user-defined>
    <meta:user-defined meta:name="OVERHEIDop.versieInformatie"/>
  </office:meta>
</office:document-meta>
</file>