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wijzigen voorschriften revisievergunning d.d. 22-10-2010 kenm. 1733126 Sint Hubertse Binnenweg 25, 5451P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mbtshalve wijzigen voorschriften revisievergunning d.d. 22-10-2010 kenm. 1733126</text:p>
              </text:list-item>
              <text:list-item text:style-override="id1-3-2-1-1-2-2">
                <text:number>•</text:number>
                <text:p text:style-name="al">Besluitdatum: 17 maart 2026</text:p>
              </text:list-item>
              <text:list-item text:style-override="id1-3-2-1-1-2-3">
                <text:number>•</text:number>
                <text:p text:style-name="al">Locatie: Sint Hubertse Binnenweg 25, 5451PB Mill</text:p>
              </text:list-item>
              <text:list-item text:style-override="id1-3-2-1-1-2-4">
                <text:number>•</text:number>
                <text:p text:style-name="al">Zaaknummer: Z2026-00002027</text:p>
              </text:list-item>
              <text:list-item text:style-override="id1-3-2-1-1-2-5">
                <text:number>•</text:number>
                <text:p text:style-name="al">Eindoordeel: voorschriften gewijzigd door toevoegen specifiek geluidsvoorschrift in relatie tot huisnummer 22z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20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027</meta:user-defined>
    <meta:user-defined meta:name="DCTERMS.abstract">Ambtshalve wijzigen voorschriften revisievergunning d.d. 22-10-2010 kenm. 1733126 Sint Hubertse Binnenweg 25, 5451PB Mill </meta:user-defined>
    <dc:language>nl</dc:language>
    <meta:user-defined meta:name="OVERHEIDop.locatietype/OVERHEIDop.gebiedsmarkering">Punt</meta:user-defined>
    <meta:user-defined meta:name="DC.title">Ambtshalve wijzigen voorschriften revisievergunning d.d. 22-10-2010 kenm. 1733126 Sint Hubertse Binnenweg 25, 5451PB Mil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08</meta:user-defined>
    <meta:user-defined meta:name="OVERHEIDop.GmbID/DC.identifier">gmb-2026-151208</meta:user-defined>
    <meta:user-defined meta:name="OVERHEIDop.versieInformatie"/>
  </office:meta>
</office:document-meta>
</file>