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oevoegen van horeca D1, cultuur, maatschappelijk, detailhandel, dienstverlening, Europalaan 2B, 3526KS Utrecht, GU-Z2026-0049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984</text:p>
            <text:p text:style-name="common-al">Toelichting: toevoegen van horeca D1, cultuur, maatschappelijk, detailhandel, dienstverlening</text:p>
            <text:p text:style-name="common-al">Datum ontvangst aanvraag: 2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20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0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0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9984</meta:user-defined>
    <meta:user-defined meta:name="DCTERMS.abstract">Toelichting: toevoegen van horeca D1, cultuur, maatschappelijk, detailhandel, dienstverlening</meta:user-defined>
    <dc:language>nl</dc:language>
    <meta:user-defined meta:name="OVERHEIDop.locatietype/OVERHEIDop.gebiedsmarkering">Vlak</meta:user-defined>
    <meta:user-defined meta:name="DC.title">Aanvraag omgevingsvergunning, toevoegen van horeca D1, cultuur, maatschappelijk, detailhandel, dienstverlening, Europalaan 2B, 3526KS Utrecht, GU-Z2026-0049984</meta:user-defined>
    <meta:user-defined meta:name="OVERHEIDop.datumEindeReactietermijn">2026-05-19</meta:user-defined>
    <meta:user-defined meta:name="OVERHEIDop.terinzageleggingBG">https://jeleefomgeving.nl/inzien/002220647/c7efcd04-a9df-49f7-8453-b9134dcf1b4c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05</meta:user-defined>
    <meta:user-defined meta:name="OVERHEIDop.GmbID/DC.identifier">gmb-2026-151205</meta:user-defined>
    <meta:user-defined meta:name="OVERHEIDop.versieInformatie"/>
  </office:meta>
</office:document-meta>
</file>