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vel M5 en M7 Strandeila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10 woningen, commerciële ruimten, een buurtkamer en parkeervoorzieningen.</text:p>
            <text:p text:style-name="common-al">Zaakadres: kavel M5 en M7 Strandeiland Amsterdam</text:p>
            <text:p text:style-name="common-al">Besluit: verleend</text:p>
            <text:p text:style-name="common-al">Besluit verzonden op: 27-03-2026</text:p>
            <text:p text:style-name="common-al">Zaaknummer: Z2025-024751</text:p>
            <text:p text:style-name="common-al">DSO-nummer: 20250606017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2475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0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0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51</meta:user-defined>
    <meta:user-defined meta:name="DCTERMS.abstract">realiseren van 210 woningen, commerciële ruimten, een buurtkamer en parkeervoorzi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vel M5 en M7 Strandeiland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04</meta:user-defined>
    <meta:user-defined meta:name="OVERHEIDop.GmbID/DC.identifier">gmb-2026-151204</meta:user-defined>
    <meta:user-defined meta:name="OVERHEIDop.versieInformatie"/>
  </office:meta>
</office:document-meta>
</file>