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artplek Markt 13, 3621AB Breukelen - ontheffing geluid Avondvierdaagse Breukelen d.d. 09-06-2026 t/m 1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 Avondvierdaagse Breukelen d.d. 09-06-2026 t/m 12-06-2026 op de locatie startplek Markt 13, 3621AB Breukelen.</text:p>
            <text:p text:style-name="common-al">Datum besluit: 27 maart 2026</text:p>
            <text:p text:style-name="common-al">Zaaknummer: Z2026-00000670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6-00000670 tot 8 mei 2026 inzien. Dit kan via de knop 'Bekijk documenten' aan de linkerkant van deze pagina, onder het kopje 'Extra informatie'. U kunt ook de link jeleefomgeving.nl/inzien/823214527/3f59630b-5c91-4305-aa56-b3503231d22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0</meta:user-defined>
    <meta:user-defined meta:name="DCTERMS.abstract">Betreft: Beschikking op aanvraag op locatie startplek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artplek Markt 13, 3621AB Breukelen - ontheffing geluid Avondvierdaagse Breukelen d.d. 09-06-2026 t/m 12-06-2026</meta:user-defined>
    <meta:user-defined meta:name="OVERHEIDop.datumEindeReactietermijn">2026-05-08</meta:user-defined>
    <meta:user-defined meta:name="OVERHEIDop.terinzageleggingBG">https://jeleefomgeving.nl/inzien/823214527/3f59630b-5c91-4305-aa56-b3503231d22c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02</meta:user-defined>
    <meta:user-defined meta:name="OVERHEIDop.GmbID/DC.identifier">gmb-2026-151202</meta:user-defined>
    <meta:user-defined meta:name="OVERHEIDop.versieInformatie"/>
  </office:meta>
</office:document-meta>
</file>