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Looplantsoen 210, 3523GZ Utrecht, GU-Z2025-004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963</text:p>
            <text:p text:style-name="common-al">Toelichting: het kappen en herplanten van een boom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0963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Looplantsoen 210, 3523GZ Utrecht, GU-Z2025-0040963</meta:user-defined>
    <meta:user-defined meta:name="OVERHEIDop.datumEindeReactietermijn">2026-02-16</meta:user-defined>
    <meta:user-defined meta:name="OVERHEIDop.terinzageleggingBG">https://jeleefomgeving.nl/inzien/002220647/b4ac5638-218c-4113-a7b1-a3d7cd59d8c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12</meta:user-defined>
    <meta:user-defined meta:name="OVERHEIDop.GmbID/DC.identifier">gmb-2026-1512</meta:user-defined>
    <meta:user-defined meta:name="OVERHEIDop.versieInformatie"/>
  </office:meta>
</office:document-meta>
</file>