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Wormerland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0 februari 2026;</text:p>
            <text:p text:style-name="al"/>
            <text:p text:style-name="al">gelet op de artikel 8, eerste lid, aanhef en onderdeel b en tweede lid van de Participatiewet;</text:p>
            <text:p text:style-name="al"/>
            <text:p text:style-name="al">besluit vast te stellen de Verordening individuele inkomenstoeslag Participatiewet Worm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Inkomen: totaal van het inkomen, bedoeld in artikel 32 van de Participatiewet, en de algemene bijstand;</text:p>
                    </text:list-item>
                    <text:list-item text:style-override="id1-3-2-2-1-2-2-3-2">
                      <text:number>b)</text:number>
                      <text:p text:style-name="al">Peildatum: Datum waarop een persoon individuele inkomenstoeslag aanvraagt;</text:p>
                    </text:list-item>
                    <text:list-item text:style-override="id1-3-2-2-1-2-2-3-3">
                      <text:number>c)</text:number>
                      <text:p text:style-name="al">Referteperiode: Een onafgebroken periode van 60 maanden voorafgaand aan de peildatum;</text:p>
                    </text:list-item>
                    <text:list-item text:style-override="id1-3-2-2-1-2-2-3-4">
                      <text:number>d)</text:number>
                      <text:p text:style-name="al">WTOS: Wet tegemoetkoming onderwijsbijdrage en schoolkosten;</text:p>
                    </text:list-item>
                    <text:list-item text:style-override="id1-3-2-2-1-2-2-3-5">
                      <text:number>e)</text:number>
                      <text:p text:style-name="al">WSF 2000: Wet Studiefinanciering.</text:p>
                    </text:list-item>
                  </text:list>
                </text:list-item>
                <text:list-item text:style-override="id1-3-2-2-1-2-3">
                  <text:number>2.</text:number>
                  <text:p text:style-name="al">Alle begrippen die in deze verordening worden gebruikt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om toekenning van een individuele inkomenstoeslag, zoals bedoeld in artikel 36, eerste lid van de Participatiewet, wordt ingediend op een door het college vastgestelde wijze.</text:p>
            </text:section>
            <text:section text:name="artikel_id1-3-2-2-1-4" text:style-name="artikel">
              <text:p text:style-name="artikel_kop_titel"><text:span text:style-name="artikel_kop_label">Artikel</text:span> <text:span text:style-name="artikel_kop_nr">3</text:span> Uitsluiting</text:p>
              <text:p text:style-name="al">Er bestaat geen recht op individuele inkomenstoeslag als de belanghebbende:</text:p>
              <text:list text:style-name="id1-3-2-2-1-4-3">
                <text:list-item text:style-override="id1-3-2-2-1-4-3-1">
                  <text:number>a)</text:number>
                  <text:p text:style-name="al">op de peildatum jonger dan 23 jaar. </text:p>
                </text:list-item>
                <text:list-item text:style-override="id1-3-2-2-1-4-3-2">
                  <text:number>b)</text:number>
                  <text:p text:style-name="al">Op de peildatum of tijdens de referteperiode een opleiding volgt of heeft gevolgd als bedoeld in de WTOS, dan wel een studie volgt of heeft gevolgd als genoemd in de WSF 2000;</text:p>
                </text:list-item>
                <text:list-item text:style-override="id1-3-2-2-1-4-3-3">
                  <text:number>c)</text:number>
                  <text:p text:style-name="al">In de periode van twaalf maanden, voorafgaande aan de peildatum, een maatregel wegens schending van de arbeidsverplichting, dan wel re-integratieverplichting, is opgelegd.</text:p>
                </text:list-item>
              </text:list>
            </text:section>
            <text:section text:name="artikel_id1-3-2-2-1-5" text:style-name="artikel">
              <text:p text:style-name="artikel_kop_titel"><text:span text:style-name="artikel_kop_label">Artikel</text:span> <text:span text:style-name="artikel_kop_nr">4</text:span> Langdurig laag inkomen</text:p>
              <text:list text:style-name="id1-3-2-2-1-5-2">
                <text:list-item text:style-override="id1-3-2-2-1-5-2">
                  <text:number>1.</text:number>
                  <text:p text:style-name="al">Een belanghebbende heeft een langdurig laag inkomen als bedoeld in artikel 36, eerste lid, van de Participatiewet als gedurende de referteperiode het in aanmerking te nemen inkomen niet hoger is dan maximaal 120% van de toepasselijke bijstandsnorm.</text:p>
                </text:list-item>
                <text:list-item text:style-override="id1-3-2-2-1-5-3">
                  <text:number>2.</text:number>
                  <text:p text:style-name="al">Als een deel van de referteperiode een gedeelte van een kalenderjaar betreft, mag het gemiddelde inkomen over deze periode niet meer bedragen dan maximaal 120% van de voor belanghebbende van toepassing zijnde bijstandsnorm over die periode.</text:p>
                </text:list-item>
                <text:list-item text:style-override="id1-3-2-2-1-5-4">
                  <text:number>3.</text:number>
                  <text:p text:style-name="al">Ten aanzien van perioden, waarin een belanghebbende is uitgesloten van het recht op bijstand, wordt een belanghebbende voor de toepassing van het eerste lid geacht minimaal een inkomen te hebben gehad van 100% van de voor belanghebbende van toepassing zijnde bijstandsnorm.</text:p>
                </text:list-item>
                <text:list-item text:style-override="id1-3-2-2-1-5-5">
                  <text:number>4.</text:number>
                  <text:p text:style-name="al">Een tijdelijke stijging van het inkomen boven 120% van de van toepassing zijnde norm doet geen afbreuk aan het recht, mits deze stijging in totaal niet meer dan 12 weken binnen de referteperiode bedraagt. Indien de periode van hoger inkomen — al dan niet aaneengesloten — meer dan 12 weken beslaat, wordt deze niet meer als tijdelijk beschouwd</text:p>
                </text:list-item>
              </text:list>
            </text:section>
            <text:section text:name="artikel_id1-3-2-2-1-6" text:style-name="artikel">
              <text:p text:style-name="artikel_kop_titel"><text:span text:style-name="artikel_kop_label">Artikel</text:span> <text:span text:style-name="artikel_kop_nr">5</text:span> Hoogte van de individuele toeslag</text:p>
              <text:list text:style-name="id1-3-2-2-1-6-2">
                <text:list-item text:style-override="id1-3-2-2-1-6-2">
                  <text:number>1.</text:number>
                  <text:p text:style-name="al">De individuele inkomenstoeslag bedraagt per 12 maanden:</text:p>
                  <text:list text:style-name="id1-3-2-2-1-6-2-3">
                    <text:list-item text:style-override="id1-3-2-2-1-6-2-3-1">
                      <text:number>a.</text:number>
                      <text:p text:style-name="al">voor gehuwden € 681,00</text:p>
                    </text:list-item>
                    <text:list-item text:style-override="id1-3-2-2-1-6-2-3-2">
                      <text:number>b.</text:number>
                      <text:p text:style-name="al">voor alleenstaande ouders € 614,00</text:p>
                    </text:list-item>
                    <text:list-item text:style-override="id1-3-2-2-1-6-2-3-3">
                      <text:number>c.</text:number>
                      <text:p text:style-name="al">voor een alleenstaande € 434,00</text:p>
                    </text:list-item>
                  </text:list>
                </text:list-item>
                <text:list-item text:style-override="id1-3-2-2-1-6-3">
                  <text:number>2.</text:number>
                  <text:p text:style-name="al">Voor de toepassing van het eerste lid is de situatie op de peildatum bepalend.</text:p>
                </text:list-item>
                <text:list-item text:style-override="id1-3-2-2-1-6-4">
                  <text:number>3.</text:number>
                  <text:p text:style-name="al">Als één van de gehuwden op de peildatum is uitgesloten van het recht op individuele inkomenstoeslag ingevolge artikel 11 of artikel 13, eerste lid van de Participatiewet, komt de rechthebbende echtgenoot in aanmerking voor een individuele inkomenstoeslag naar de hoogte die voor hem als alleenstaande of alleenstaande ouder zou gelden.</text:p>
                </text:list-item>
              </text:list>
            </text:section>
            <text:section text:name="artikel_id1-3-2-2-1-7" text:style-name="artikel">
              <text:p text:style-name="artikel_kop_titel"><text:span text:style-name="artikel_kop_label">Artikel</text:span> <text:span text:style-name="artikel_kop_nr">6</text:span> Indexering</text:p>
              <text:p text:style-name="al">De bedragen genoemd in artikel 5 worden jaarlijks, voor het eerst per 1 januari 2027, geïndexeerd overeenkomstig de ontwikkelingen van de consumentenprijsindex volgens het Centraal Bureau voor de Statistiek. De bedragen worden naar boven afgerond op hele euro’s.</text:p>
            </text:section>
            <text:section text:name="artikel_id1-3-2-2-1-8" text:style-name="artikel">
              <text:p text:style-name="artikel_kop_titel"><text:span text:style-name="artikel_kop_label">Artikel</text:span> <text:span text:style-name="artikel_kop_nr">7</text:span> Beleidsregels</text:p>
              <text:p text:style-name="al">Het college kan beleidsregels stellen, die verband houden met de uitvoering van de deze verordening. De beleidsregels, hebben voor de individuele inkomenstoeslag in elk geval betrekking op de invulling van het begrip “omstandigheden” zoals bedoeld in artikel 36, tweede lid van de Participatiewet.</text:p>
            </text:section>
            <text:section text:name="artikel_id1-3-2-2-1-9" text:style-name="artikel">
              <text:p text:style-name="artikel_kop_titel"><text:span text:style-name="artikel_kop_label">Artikel</text:span> <text:span text:style-name="artikel_kop_nr">8</text:span> Citeertitel</text:p>
              <text:p text:style-name="al">Deze verordening kan worden aangehaald als: Verordening individuele inkomenstoeslag Participatiewet Wormerland 2026.</text:p>
            </text:section>
            <text:section text:name="artikel_id1-3-2-2-1-10" text:style-name="artikel">
              <text:p text:style-name="artikel_kop_titel"><text:span text:style-name="artikel_kop_label">Artikel</text:span> <text:span text:style-name="artikel_kop_nr">9</text:span> Intrekking en inwerkingtreding</text:p>
              <text:list text:style-name="id1-3-2-2-1-10-2">
                <text:list-item text:style-override="id1-3-2-2-1-10-2">
                  <text:number>1.</text:number>
                  <text:p text:style-name="al">De Verordening individuele inkomens- en studietoeslag Participatiewet Wormerland 2015 wordt ingetrokken met ingang van 1 januari 2026.</text:p>
                </text:list-item>
                <text:list-item text:style-override="id1-3-2-2-1-10-3">
                  <text:number>2.</text:number>
                  <text:p text:style-name="al">Deze verordening treedt met terugwerkende kracht in werking op 1 januari 2026.</text:p>
                </text:list-item>
                <text:list-item text:style-override="id1-3-2-2-1-10-4">
                  <text:number>3.</text:number>
                  <text:p text:style-name="al">Op aanvragen waarop op 1 januari 2026 nog niet is beslist, is deze verordening van toepassing. Op juridische procedures die op 1 januari 2026 aanhangig zijn, is eveneens deze verordening van toepass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0 maart 2026,</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De individuele inkomenstoeslag voorziet in extra inkomen voor die personen, die in deze positie zitten.</text:p>
          <text:p text:style-name="al"/>
          <text:p text:style-name="al">De individuele inkomenstoeslag is een discretionaire bevoegdheid. Dit betekent dat het college een individuele inkomenstoeslag kan verlenen als een persoon voldoet aan de voorwaarden daarvoor.</text:p>
          <text:p text:style-name="al"/>
          <text:p text:style-name="al">In deze verordening zijn regels opgenomen die in betrekking hebben op de wijze waarop invulling wordt gegeven aan de begrippen ‘langdurig’ en ‘laag inkomen’ en wanneer er sprake is van een laag inkomen. Daarnaast is in de verordening de hoogte van de individuele inkomenstoeslag bepaald.</text:p>
          <text:p text:style-name="al"/>
          <text:p text:style-name="al">
          <text:span text:style-name="nadrukvet">Artikelsgewijze toelichting</text:span>
        </text:p>
          <text:p text:style-name="al">Alleen de artikelen die een toelichting behoeven worden hier toegelicht.</text:p>
          <text:p text:style-name="al"/>
          <text:p text:style-name="al">
          <text:span text:style-name="nadrukvet">Artikel 1 Begrippen</text:span>
        </text:p>
          <text:p text:style-name="al">Voor zover in dit deze verordening niet anders geformuleerd, hebben de begrippen in deze verordening dezelfde betekenis als in de Participatiewet en de Algemene wet bestuursrecht.</text:p>
          <text:p text:style-name="al"/>
          <text:p text:style-name="al">
          <text:span text:style-name="nadrukvet">Artikel 2 Indienen verzoek</text:span>
        </text:p>
          <text:p text:style-name="al">Het college bepaalt op welke wijze een verzoek kan worden ingediend. Dit kan zowel schriftelijk, digitaal via internet of beiden zijn. Afhankelijk van de wijze waarop een aanvraag kan worden ingediend, wordt een schriftelijk of digitaal formulier vastgesteld en beschikbaar gesteld.</text:p>
          <text:p text:style-name="al"/>
          <text:p text:style-name="al">
          <text:span text:style-name="nadrukvet">Artikel 3 Uitsluiting</text:span>
        </text:p>
          <text:p text:style-name="al">Onderdeel a: Personen die jonger zijn dan 23 jaar op de peildatum behoren niet tot de doelgroep. Voor het vaststellen van leen langdurig laag inkomen geldt een referte-eis van vijf jaar. Personen jonger dan 23 jaar kunnen per definitie niet aan deze referte-eis voldoen, daar zij de 18-jarige leeftijd niet hebben bereikt aan de start van de referteperiode. Hierdoor worden zij niet tot de doelgroep van deze regeling gerekend.</text:p>
          <text:p text:style-name="al"/>
          <text:p text:style-name="al">Onderdeel b: De individuele inkomenstoeslag richt zich op personen, die langdurig een laag inkomen hebben en daardoor geen financiële ruimte hebben om te reserveren voor onverwachte uitgaven. Studerenden hebben tijdelijk een laag inkomen. Zodra zij hun studie hebben afgerond worden zij in staat geacht zich een inkomen te verwerven, dat uit komt boven het sociaal minimum. Zij worden daarom niet gerekend tot de doelgroep van deze regeling.</text:p>
          <text:p text:style-name="al"/>
          <text:p text:style-name="al">Onderdeel c: Personen in een inrichting worden niet geconfronteerd met een aantal belangrijke bestaanskosten. In voeding, huisvesting, verwarming, onderhoud en dergelijke wordt immers voorzien door de inrichting. Zij worden ook niet geconfronteerd met incidentele, onverwachte uitgaven waarvoor de individuele inkomenstoeslag bedoeld is.</text:p>
          <text:p text:style-name="al"/>
          <text:p text:style-name="al">Onderdeel d. Als in de periode van twaalf maanden voorafgaande aan de peildatum een maatregel wegens schending van de arbeidsverplichting dan wel re-integratieverplichting is opgelegd, kan worden gesteld dat belanghebbende niet naar vermogen inspanningen heeft verricht om tot inkomensverbetering te komen.</text:p>
          <text:p text:style-name="al"/>
          <text:p text:style-name="al">
          <text:span text:style-name="nadrukvet">Artikel 4 Langdurig laag inkomen</text:span>
        </text:p>
          <text:p text:style-name="al">Het begrip ‘langdurig laag inkomen’ wordt ingevuld als een inkomen dat niet hoger is dan 120% van de bijstandsnorm die voor belanghebbende van toepassing was, gerekend over een periode van vijf jaar (de referteperiode).</text:p>
          <text:p text:style-name="al"/>
          <text:p text:style-name="al">Na vijf jaar op een inkomen aangewezen te zijn geweest, dat niet meer bedroeg dan 120% van de bijstandsnorm, is er over het algemeen weinig reserveringsruimte over en is een extra inkomensondersteuning in de vorm van een individuele inkomenstoeslag nodig.</text:p>
          <text:p text:style-name="al"/>
          <text:p text:style-name="al">De methode van het kijken naar het gemiddelde loon per kalenderjaar maakt dat iemand, die wegens werkaanvaarding een korte periode een inkomen boven het sociaal minimum heeft gehad, niet zonder meer zijn recht op individuele inkomenstoeslag verliest.</text:p>
          <text:p text:style-name="al"/>
          <text:p text:style-name="al">Een dergelijk gevolg zou namelijk een negatieve prikkel zijn bij het aanvaarden van (tijdelijk) werk. Dat geldt temeer als een belanghebbende geen of maar weinig zekerheid heeft over de duur van dit werk. Om dit te verduidelijken en de werkaanvaarding expliciet te stimuleren, is in het vierde lid een tijdelijke overschrijdingsmarge opgenomen. Hierdoor doet een stijging van het inkomen boven de 120% grens geen afbreuk aan het recht op toeslag, mits de periode van overschrijding niet meer dan 12 weken in totaal bedraagt binnen de referteperiode. Periodes van hoger inkomen die — al dan niet aaneengesloten — langer zijn dan 12 weken, worden niet langer als tijdelijk beschouwd en kunnen er alsnog toe leiden dat niet aan de voorwaarde van langdurig laag inkomen wordt voldaan.</text:p>
          <text:p text:style-name="al"/>
          <text:p text:style-name="al">Het is echter niet de bedoeling dat een belanghebbende perioden waarin hij een inkomen boven de bijstandsnorm heeft kan middelen met perioden waarin hij vanwege de aanwezigheid van een uitsluitingsgrond een lager inkomen heeft, zoals bijvoorbeeld detentie, geen recht op bijstand had. Dit geldt overeenkomstig voor gehuwden van wie de partner is uitgesloten van het recht op individuele inkomenstoeslag. Daarom wordt in het derde lid bepaald dat dergelijke perioden voor het berekenen van het gemiddelde inkomen meetellen als perioden waarin tenminste 100% van de voor belanghebbende van toepassing zijnde bijstandsnorm is ontvangen. Het woord “minimaal” in het derde lid maakt, dat als er in bedoelde perioden in werkelijkheid meer inkomen dan de bijstandsnorm is geweest, dit hogere werkelijke inkomen moet meetellen.</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
          <text:span text:style-name="nadrukvet">Artikel 6 Indexering</text:span>
        </text:p>
          <text:p text:style-name="al">In dit artikel is een indexeringsbepaling opgenomen. Deze bepaling voorkomt dat de verordening telkens opnieuw moet worden vastgesteld, enkel voor indexatie van de bedragen. </text:p>
          <text:p text:style-name="al"/>
          <text:p text:style-name="al">
          <text:span text:style-name="nadrukvet">Artikel 9 intrekking en inwerkingtreding</text:span>
        </text:p>
          <text:p text:style-name="al">De aanpassingen in deze verordeningen betreffen overwegend een verbetering of een vastlegging van bestaand beleid. Er is geen aanleiding overgangsrecht te formuler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11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Sociale zekerheid | Organisatie en beleid</meta:user-defined>
    <meta:user-defined meta:name="DC.source">artikel 8, eerste lid, van de Participatiewet]|[1.0:c:BWBR0015703&amp;artikel=8&amp;lid=1&amp;g=2026-02-04</meta:user-defined>
    <meta:user-defined meta:name="DCTERMS.alternative">Verordening individuele inkomenstoeslag Participatiewet Wormerland 2026</meta:user-defined>
    <dc:language>nl</dc:language>
    <meta:user-defined meta:name="OVERHEIDop.locatietype/OVERHEIDop.gebiedsmarkering">Gemeente</meta:user-defined>
    <meta:user-defined meta:name="DC.title">Verordening individuele inkomenstoeslag Participatiewet Wormerland 2026</meta:user-defined>
    <meta:user-defined meta:name="DCTERMS.W3CDTF/DCTERMS.available">2026-03-31</meta:user-defined>
    <meta:user-defined meta:name="DCTERMS.W3CDTF/OVERHEIDop.jaargang">2026</meta:user-defined>
    <meta:user-defined meta:name="OVERHEIDop.publicationIssue">151199</meta:user-defined>
    <meta:user-defined meta:name="OVERHEIDop.betreftRegeling">CVDR759830_1</meta:user-defined>
    <meta:user-defined meta:name="xs:date/OVERHEIDop.startdatum">2026-04-01</meta:user-defined>
    <meta:user-defined meta:name="OVERHEIDop.GmbID/DC.identifier">gmb-2026-151199</meta:user-defined>
    <meta:user-defined meta:name="OVERHEIDop.versieInformatie"/>
  </office:meta>
</office:document-meta>
</file>