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bedrijfspand met woonfunctie naar appartement en bovenwoning , Fitterstraat 61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463</text:p>
            <text:p text:style-name="common-al">
            <text:span text:style-name="nadrukvet">Ingekomen:</text:span> 26-03-2026</text:p>
            <text:p text:style-name="common-al">
            <text:span text:style-name="nadrukvet">Locatie:</text:span> Fitterstraat 61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463" xlink:type="simple">publicatiesomgevingsvergunningen@leiden.nl</text:a> de volgende gegevens:</text:p>
            <text:p text:style-name="common-al">-het kenmerk van de aanvraag: Z/26/39704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463</meta:user-defined>
    <meta:user-defined meta:name="DCTERMS.abstract">wijziging gebruik bedrijfspand met woonfunctie naar appartement en boven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gebruik bedrijfspand met woonfunctie naar appartement en bovenwoning , Fitterstraat 61 2321PJ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02_Samenvatting 000|exb-2026-11490</meta:user-defined>
    <meta:user-defined meta:name="OVERHEIDop.publicationIssue">151198</meta:user-defined>
    <meta:user-defined meta:name="OVERHEIDop.GmbID/DC.identifier">gmb-2026-151198</meta:user-defined>
    <meta:user-defined meta:name="OVERHEIDop.versieInformatie"/>
  </office:meta>
</office:document-meta>
</file>