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gebruiken en verhuren van een deel van de begane grond als kantoorruimte , Hamburgerstraat 19, 3512NP Utrecht, GU-Z2026-00502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0273</text:p>
            <text:p text:style-name="common-al">Toelichting: het gebruiken en verhuren van een deel van de begane grond als kantoorruimte </text:p>
            <text:p text:style-name="common-al">Datum ontvangst aanvraag: 26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119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19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19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0273</meta:user-defined>
    <meta:user-defined meta:name="DCTERMS.abstract">Toelichting: het gebruiken en verhuren van een deel van de begane grond als kantoorruimte </meta:user-defined>
    <dc:language>nl</dc:language>
    <meta:user-defined meta:name="OVERHEIDop.locatietype/OVERHEIDop.gebiedsmarkering">Vlak</meta:user-defined>
    <meta:user-defined meta:name="DC.title">Aanvraag omgevingsvergunning, het gebruiken en verhuren van een deel van de begane grond als kantoorruimte , Hamburgerstraat 19, 3512NP Utrecht, GU-Z2026-0050273</meta:user-defined>
    <meta:user-defined meta:name="OVERHEIDop.datumEindeReactietermijn">2026-05-21</meta:user-defined>
    <meta:user-defined meta:name="OVERHEIDop.terinzageleggingBG">https://jeleefomgeving.nl/inzien/002220647/54e568f3-7353-4590-b8f1-0e63a0b0f073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193</meta:user-defined>
    <meta:user-defined meta:name="OVERHEIDop.GmbID/DC.identifier">gmb-2026-151193</meta:user-defined>
    <meta:user-defined meta:name="OVERHEIDop.versieInformatie"/>
  </office:meta>
</office:document-meta>
</file>