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3049, het afwijken van regels in het omgevingsplan (t.b.v. kamerbewoning) Havezathe 9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3-2026 15:42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119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9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9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3049</meta:user-defined>
    <meta:user-defined meta:name="DCTERMS.abstract">het afwijken van regels in het omgevingsplan (t.b.v. kamerbewoning) Havezathe 9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3049, het afwijken van regels in het omgevingsplan (t.b.v. kamerbewoning) Havezathe 9 te Almelo.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191</meta:user-defined>
    <meta:user-defined meta:name="OVERHEIDop.GmbID/DC.identifier">gmb-2026-151191</meta:user-defined>
    <meta:user-defined meta:name="OVERHEIDop.versieInformatie"/>
  </office:meta>
</office:document-meta>
</file>