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sselschadeplein, 0392-2026-0013609, de plaatsing van netruimte en het vervangen van LS-Hoofdkabels, verzonden 2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13609</meta:user-defined>
    <meta:user-defined meta:name="DCTERMS.abstract">de plaatsing van netruimte en het vervangen van LS-Hoofdkabel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sselschadeplein, 0392-2026-0013609, de plaatsing van netruimte en het vervangen van LS-Hoofdkabels, verzonden 27-03-2026</meta:user-defined>
    <meta:user-defined meta:name="DCTERMS.W3CDTF/DCTERMS.available">2026-03-31</meta:user-defined>
    <meta:user-defined meta:name="DCTERMS.W3CDTF/OVERHEIDop.jaargang">2026</meta:user-defined>
    <meta:user-defined meta:name="OVERHEIDop.publicationIssue">151187</meta:user-defined>
    <meta:user-defined meta:name="OVERHEIDop.GmbID/DC.identifier">gmb-2026-151187</meta:user-defined>
    <meta:user-defined meta:name="OVERHEIDop.versieInformatie"/>
  </office:meta>
</office:document-meta>
</file>