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Westbatterijlaan 24 in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aart 2026 besloten om de beslistermijn voor de aanvraag met zaaknummer Z2026-00000250 voor het realiseren van een berging met kas in de overtuin op locatie Westbatterijlaan 24 in Mui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51182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182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182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50</meta:user-defined>
    <meta:user-defined meta:name="DCTERMS.abstract">Betreft: Beschikking verlenging beslistermijn op locatie Westbatterijlaan 24 in Muiden</meta:user-defined>
    <dc:language>nl</dc:language>
    <meta:user-defined meta:name="OVERHEIDop.locatietype/OVERHEIDop.gebiedsmarkering">Vlak</meta:user-defined>
    <meta:user-defined meta:name="DC.title">Verlengingsbesluit omgevingsvergunning Westbatterijlaan 24 in Muiden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1182</meta:user-defined>
    <meta:user-defined meta:name="OVERHEIDop.GmbID/DC.identifier">gmb-2026-151182</meta:user-defined>
    <meta:user-defined meta:name="OVERHEIDop.versieInformatie"/>
  </office:meta>
</office:document-meta>
</file>