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Enkstraat 53 8102G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Enkstraat 53 8102GJ Raalt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77ESUITE2395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395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395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11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953202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opbouw, Enkstraat 53 8102GJ Raalt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76</meta:user-defined>
    <meta:user-defined meta:name="OVERHEIDop.GmbID/DC.identifier">gmb-2026-151176</meta:user-defined>
    <meta:user-defined meta:name="OVERHEIDop.versieInformatie"/>
  </office:meta>
</office:document-meta>
</file>