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gracht 91-3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27-03-2026</text:p>
            <text:p text:style-name="common-al">Zaakadres: Egelantiersgracht 91-3 1015RE Amsterdam</text:p>
            <text:p text:style-name="common-al">Zaaknummer: Z2025-047477</text:p>
            <text:p text:style-name="common-al">DSO-nummer: 2025110601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4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1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7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gelantiersgracht 91-3 1015RE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75</meta:user-defined>
    <meta:user-defined meta:name="OVERHEIDop.GmbID/DC.identifier">gmb-2026-151175</meta:user-defined>
    <meta:user-defined meta:name="OVERHEIDop.versieInformatie"/>
  </office:meta>
</office:document-meta>
</file>