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2A, 3903 L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2A, 3903 LA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7-03-2026</text:p>
            <text:p text:style-name="common-al">CLZ-00014435, verlenging termijn tijdelijke opvang van vluchtelingen </text:p>
            <text:p text:style-name="common-al">op de locatie Wageningselaan 2A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17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Wageningselaan 2A, 3903 LA in Veenendaa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72</meta:user-defined>
    <meta:user-defined meta:name="OVERHEIDop.GmbID/DC.identifier">gmb-2026-151172</meta:user-defined>
    <meta:user-defined meta:name="OVERHEIDop.versieInformatie"/>
  </office:meta>
</office:document-meta>
</file>