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 transformatie bedrijfswoning en bedrijfsruimte naar woning resp. 23 woon-werkunits  en optopping gebouw - De Binderij 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80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december 2025</text:p>
            <text:p text:style-name="common-al">
            <text:span text:style-name="nadrukvet">Omschrijving:</text:span>  transformatie bedrijfswoning en bedrijfsruimte naar woning resp. 23 woon-werkunits  en optopping gebouw</text:p>
            <text:p text:style-name="last-al">
            <text:span text:style-name="nadrukvet">Locatie:</text:span> De Binderij 7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117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8006</meta:user-defined>
    <meta:user-defined meta:name="DCTERMS.abstract">Gemeente Almere - verlenging beslistermijn aanvraag omgevingsvergunning -  transformatie bedrijfswoning en bedrijfsruimte naar woning resp. 23 woon-werkunits  en optopping gebouw - De Binderij 7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 transformatie bedrijfswoning en bedrijfsruimte naar woning resp. 23 woon-werkunits  en optopping gebouw - De Binderij 70,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71</meta:user-defined>
    <meta:user-defined meta:name="OVERHEIDop.GmbID/DC.identifier">gmb-2026-151171</meta:user-defined>
    <meta:user-defined meta:name="OVERHEIDop.versieInformatie"/>
  </office:meta>
</office:document-meta>
</file>