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sterstraat 138-2 1015M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woning op de twee bovenstaande verdiepingen met het toevoegen van een dakkapel, dakraam, nieuwe airco en een afvoerbuis</text:p>
            <text:p text:style-name="common-al">Besluit: verleend</text:p>
            <text:p text:style-name="common-al">Besluit verzonden op: 27-03-2026</text:p>
            <text:p text:style-name="common-al">Zaakadres: Westerstraat 138-2 1015MP Amsterdam</text:p>
            <text:p text:style-name="common-al">Zaaknummer: Z2025-042603</text:p>
            <text:p text:style-name="common-al">DSO-nummer: 20251007016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260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16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6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6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603</meta:user-defined>
    <meta:user-defined meta:name="DCTERMS.abstract">uitbreiden van de woning op de twee bovenstaande verdiepingen met het toevoegen van een dakkapel, dakraam, nieuwe airco en een afvoerb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esterstraat 138-2 1015MP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165</meta:user-defined>
    <meta:user-defined meta:name="OVERHEIDop.GmbID/DC.identifier">gmb-2026-151165</meta:user-defined>
    <meta:user-defined meta:name="OVERHEIDop.versieInformatie"/>
  </office:meta>
</office:document-meta>
</file>