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vercamplaan 4, 1851XD Heiloo, het vergroten van de woning (verblijfsruimten zolder), datum ontvangst 26 maart 2026 (Z2026-00002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116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16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916</meta:user-defined>
    <meta:user-defined meta:name="DCTERMS.abstract">Havercamplaan 4, 1851XD Heiloo, het vergroten van de woning (verblijfsruimten zolder), datum ontvangst 26 maart 2026 (Z2026-00002916)</meta:user-defined>
    <dc:language>nl</dc:language>
    <meta:user-defined meta:name="OVERHEIDop.locatietype/OVERHEIDop.gebiedsmarkering">Vlak</meta:user-defined>
    <meta:user-defined meta:name="DC.title">Gemeente Heiloo, ontvangen aanvraag omgevingsvergunning, Havercamplaan 4, 1851XD Heiloo, het vergroten van de woning (verblijfsruimten zolder), datum ontvangst 26 maart 2026 (Z2026-00002916)</meta:user-defined>
    <meta:user-defined meta:name="DCTERMS.W3CDTF/DCTERMS.available">2026-03-31</meta:user-defined>
    <meta:user-defined meta:name="DCTERMS.W3CDTF/OVERHEIDop.jaargang">2026</meta:user-defined>
    <meta:user-defined meta:name="OVERHEIDop.publicationIssue">151164</meta:user-defined>
    <meta:user-defined meta:name="OVERHEIDop.GmbID/DC.identifier">gmb-2026-151164</meta:user-defined>
    <meta:user-defined meta:name="OVERHEIDop.versieInformatie"/>
  </office:meta>
</office:document-meta>
</file>