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Da Costastraat 2, 5144 S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5 is een aanvraag omgevingsvergunning ontvangen, waarbij de reguliere procedure van toepassing is, voor het bouwen van een op- en aanbouw en een dakkapel  op de locatie Da Costastraat 2, 5144 SR Waalwijk. De aanvraag is geregistreerd onder zaaknummer WWK-2025-014515. De aanvraag betreft de volgende activiteiten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08-01-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1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4515</meta:user-defined>
    <dc:language>nl</dc:language>
    <meta:user-defined meta:name="OVERHEIDop.locatietype/OVERHEIDop.gebiedsmarkering">Punt</meta:user-defined>
    <meta:user-defined meta:name="DC.title">Kennisgeving termijnverlenging aanvraag omgevingsvergunning, Da Costastraat 2, 5144 SR Waal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16</meta:user-defined>
    <meta:user-defined meta:name="OVERHEIDop.GmbID/DC.identifier">gmb-2026-15116</meta:user-defined>
    <meta:user-defined meta:name="OVERHEIDop.versieInformatie"/>
  </office:meta>
</office:document-meta>
</file>