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diepstraat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maart 2026 met zaaknummer <text:span text:style-name="nadrukvet">Z2026-00000548</text:span> voor het verwijderen van asbest (garage dak) op de locatie <text:span text:style-name="nadrukvet">Nieuwediepstraat 32 in Terneuzen.</text:span></text:p>
            <text:p text:style-name="common-al">De sloopmelding is op 27 maart 2026 geaccepteerd.</text:p>
            <text:p text:style-name="common-al">Voor meer informatie of met vragen kunt u contact opnemen met team Vergunningen en Planologie via tel. 14 0115.</text:p>
            <text:p text:style-name="common-al">Terneuzen, 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1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48</meta:user-defined>
    <meta:user-defined meta:name="DCTERMS.abstract">RX-ACTIMLD - Nieuwediepstraat 32 in Terneuzen</meta:user-defined>
    <dc:language>nl</dc:language>
    <meta:user-defined meta:name="OVERHEIDop.locatietype/OVERHEIDop.gebiedsmarkering">Vlak</meta:user-defined>
    <meta:user-defined meta:name="DC.title">Sloopmelding - Nieuwediepstraat 32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156</meta:user-defined>
    <meta:user-defined meta:name="OVERHEIDop.GmbID/DC.identifier">gmb-2026-151156</meta:user-defined>
    <meta:user-defined meta:name="OVERHEIDop.versieInformatie"/>
  </office:meta>
</office:document-meta>
</file>