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 voor Voorschoolse educatie Oostzaan 2025 en Subsidieverordening aardgasvoertuigen gemeente Oostz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Oostzaan;</text:span>
          </text:p>
            <text:p text:style-name="al"/>
            <text:p text:style-name="al">
            <text:span text:style-name="nadrukvet">Gelet op</text:span>
          </text:p>
            <text:p text:style-name="al">Het besluit van burgemeester en wethouders van 16 december 2025</text:p>
            <text:p text:style-name="al">Het advies van de commissie 29 januari 2026 </text:p>
            <text:p text:style-name="al">Het bepaalde in de Gemeentewet en de Algemene wet bestuursrecht</text:p>
            <text:p text:style-name="al"/>
            <text:p text:style-name="al">
            <text:span text:style-name="nadrukvet">Besluit</text:span>
          </text:p>
            <text:p text:style-name="al">
            <text:span text:style-name="nadrukcur">De raad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“Subsidieregeling voor Voorschoolse educatie Oostzaan 2025” en de “Subsidieverordening aardgasvoertuigen gemeente Oostzaan”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ostzaan, gehouden op 5 februari 2026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Z.A. de la Cruz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D. Pola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11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Subsidieregeling voor Voorschoolse educatie Oostzaan 2025 en Subsidieverordening aardgasvoertuigen gemeente Oostzaa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153</meta:user-defined>
    <meta:user-defined meta:name="OVERHEIDop.GmbID/DC.identifier">gmb-2026-151153</meta:user-defined>
    <meta:user-defined meta:name="OVERHEIDop.versieInformatie"/>
  </office:meta>
</office:document-meta>
</file>