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rote Kerkhof, Nieuwe Markt, Welle en Korte Bisschopstraat te Deventer  (31707-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Deventer Oranje Vereniging voor het evenement Kleedjesmarkt Deventer Centrum plaatsvindend op 27 april 2026 op het Grote Kerkhof, de Nieuwe Markt, de Welle en de Korte Bisschopstraat te Deventer. </text:p>
            <text:p text:style-name="common-al">Inzage en het maken van bezwaar is mogelijk binnen zes weken na de datum van verzending van het besluit. Het besluit is verzonden op 27 maart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31707-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Sluiter/Downloads/www.deventer.nl/loketten/digitaal-loket/bezwaarschrift-indienen" xlink:type="simple">www.deventer.nl/loketten/digitaal-loket/bezwaarschrift-indienen</text:a>. Het bezwaar schorst niet de werking van het besluit waartegen het is gericht.</text:p>
            <text:p text:style-name="common-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113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13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13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Evenementenvergunning, Grote Kerkhof, Nieuwe Markt, Welle en Korte Bisschopstraat te Deventer  (31707-2026)</meta:user-defined>
    <meta:user-defined meta:name="DCTERMS.W3CDTF/DCTERMS.available">2026-03-31</meta:user-defined>
    <meta:user-defined meta:name="DCTERMS.W3CDTF/OVERHEIDop.jaargang">2026</meta:user-defined>
    <meta:user-defined meta:name="OVERHEIDop.publicationIssue">151139</meta:user-defined>
    <meta:user-defined meta:name="OVERHEIDop.GmbID/DC.identifier">gmb-2026-151139</meta:user-defined>
    <meta:user-defined meta:name="OVERHEIDop.versieInformatie"/>
  </office:meta>
</office:document-meta>
</file>