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Woldhuis 11, 7325 WN Apeldoorn, het wijzigen van het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3-2026</text:p>
            <text:p text:style-name="common-al">Zaaknummer:  0200616145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113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3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3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161452</meta:user-defined>
    <dc:language>nl</dc:language>
    <meta:user-defined meta:name="OVERHEIDop.locatietype/OVERHEIDop.gebiedsmarkering">Punt</meta:user-defined>
    <meta:user-defined meta:name="DC.title">Aanvraag Omgevingsvergunning Het Woldhuis 11, 7325 WN Apeldoorn, het wijzigen van het gebruik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138</meta:user-defined>
    <meta:user-defined meta:name="OVERHEIDop.GmbID/DC.identifier">gmb-2026-151138</meta:user-defined>
    <meta:user-defined meta:name="OVERHEIDop.versieInformatie"/>
  </office:meta>
</office:document-meta>
</file>