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diverse wegen in en om Breukelen - de Avondvierdaagse Breukelen d.d. 09-06-2026 t/m 1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Avondvierdaagse Breukelen d.d. 09-06-2026 t/m 12-06-2026 op de locatie diverse wegen in en om Breukelen.</text:p>
            <text:p text:style-name="common-al">Datum besluit: 27 maart 2026</text:p>
            <text:p text:style-name="common-al">Zaaknummer: Z2025-00002202</text:p>
            <text:p text:style-name="common-al">U kunt bezwaar maken tot en met 8 mei 2026</text:p>
            <text:p text:style-name="common-al">
            <text:span text:style-name="nadrukvet">Inzien</text:span>
          </text:p>
            <text:p text:style-name="common-al">U kunt de documenten met zaaknummer Z2025-00002202 tot 8 mei 2026 inzien. Dit kan via de knop 'Bekijk documenten' aan de linkerkant van deze pagina, onder het kopje 'Extra informatie'. U kunt ook de link jeleefomgeving.nl/inzien/823214527/0e4d185d-4d63-4b8a-9410-15531c6b315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1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02</meta:user-defined>
    <meta:user-defined meta:name="DCTERMS.abstract">Betreft: Besluit op locatie diverse wegen in en om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diverse wegen in en om Breukelen - de Avondvierdaagse Breukelen d.d. 09-06-2026 t/m 12-06-2026</meta:user-defined>
    <meta:user-defined meta:name="OVERHEIDop.datumEindeReactietermijn">2026-05-08</meta:user-defined>
    <meta:user-defined meta:name="OVERHEIDop.terinzageleggingBG">https://jeleefomgeving.nl/inzien/823214527/0e4d185d-4d63-4b8a-9410-15531c6b3154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30</meta:user-defined>
    <meta:user-defined meta:name="OVERHEIDop.GmbID/DC.identifier">gmb-2026-151130</meta:user-defined>
    <meta:user-defined meta:name="OVERHEIDop.versieInformatie"/>
  </office:meta>
</office:document-meta>
</file>