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een dakkapel in het 1e en 2e dakvlak van de achtergevel op de locatie De Molen 43 te Nieuwe Niedorp, zaaknummer Z-607482</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plaatsen van een dakkapel in het 1e en 2e dakvlak van de achtergevel op de locatie De Molen 43 te Nieuwe Niedorp.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17 me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1128</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128</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128</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een vergunning voor het plaatsen van een dakkapel in het 1e en 2e dakvlak van de achtergevel op de locatie De Molen 43 te Nieuwe Niedorp, zaaknummer Z-607482</meta:user-defined>
    <meta:user-defined meta:name="DCTERMS.W3CDTF/DCTERMS.available">2026-03-31</meta:user-defined>
    <meta:user-defined meta:name="DCTERMS.W3CDTF/OVERHEIDop.jaargang">2026</meta:user-defined>
    <meta:user-defined meta:name="OVERHEIDop.publicationIssue">151128</meta:user-defined>
    <meta:user-defined meta:name="OVERHEIDop.GmbID/DC.identifier">gmb-2026-151128</meta:user-defined>
    <meta:user-defined meta:name="OVERHEIDop.versieInformatie"/>
  </office:meta>
</office:document-meta>
</file>