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smarkt Vlissingen</text:p>
      <text:section text:name="zakelijke-mededeling_id1-3-2" text:style-name="zakelijke-mededeling">
        <text:section text:name="zakelijke-mededeling-tekst_id1-3-2-1" text:style-name="zakelijke-mededeling-tekst">
          <text:section text:name="tekst_id1-3-2-1-1" text:style-name="tekst">
            <text:p text:style-name="common-al">Kennisgeving verleende evenementenvergunning </text:p>
            <text:p text:style-name="common-al">De burgemeester en burgemeester en wethouders van Vlissingen maken bekend dat een evenementenvergunning op grond van de Algemene plaatselijke verordening Vlissingen 2013 is verleend aan:</text:p>
            <text:p text:style-name="common-al">Naam evenement: Paasmarkt Vlissingen 2026</text:p>
            <text:p text:style-name="common-al">Naam organisator: Stichting Voorne-Putten Evenementen</text:p>
            <text:p text:style-name="common-al">Korte omschrijving: Paasmarkt Vlissingen op de Boulevard met diverse kramen ambulante handel en   food.</text:p>
            <text:p text:style-name="common-al">Voor de locatie: Boulevard Evertsen en Boulevard Bankert in Vlissingen</text:p>
            <text:p text:style-name="common-al">Datum evenement: Zondag 5 april 2026 van 10:00 uur tot 17:00 uur</text:p>
            <text:p text:style-name="common-al">Verzenddatum: 27-03-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1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Paasmarkt Vlissingen</meta:user-defined>
    <meta:user-defined meta:name="DCTERMS.W3CDTF/DCTERMS.available">2026-03-27</meta:user-defined>
    <meta:user-defined meta:name="DCTERMS.W3CDTF/OVERHEIDop.jaargang">2026</meta:user-defined>
    <meta:user-defined meta:name="OVERHEIDop.publicationIssue">151121</meta:user-defined>
    <meta:user-defined meta:name="OVERHEIDop.GmbID/DC.identifier">gmb-2026-151121</meta:user-defined>
    <meta:user-defined meta:name="OVERHEIDop.versieInformatie"/>
  </office:meta>
</office:document-meta>
</file>